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30.27mm"/>
    </style:style>
    <style:style style:name="co3" style:family="table-column">
      <style:table-column-properties fo:break-before="auto" style:column-width="79.18mm"/>
    </style:style>
    <style:style style:name="co4" style:family="table-column">
      <style:table-column-properties fo:break-before="auto" style:column-width="79.96mm"/>
    </style:style>
    <style:style style:name="co5" style:family="table-column">
      <style:table-column-properties fo:break-before="auto" style:column-width="84.97mm"/>
    </style:style>
    <style:style style:name="co6" style:family="table-column">
      <style:table-column-properties fo:break-before="auto" style:column-width="75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68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20.73mm" fo:break-before="auto" style:use-optimal-row-height="false"/>
    </style:style>
    <style:style style:name="ro5" style:family="table-row">
      <style:table-row-properties style:row-height="12.7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5.22mm" fo:break-before="auto" style:use-optimal-row-height="false"/>
    </style:style>
    <style:style style:name="ro9" style:family="table-row">
      <style:table-row-properties style:row-height="16.25mm" fo:break-before="auto" style:use-optimal-row-height="false"/>
    </style:style>
    <style:style style:name="ro10" style:family="table-row">
      <style:table-row-properties style:row-height="14.89mm" fo:break-before="auto" style:use-optimal-row-height="false"/>
    </style:style>
    <style:style style:name="ro11" style:family="table-row">
      <style:table-row-properties style:row-height="9.67mm" fo:break-before="auto" style:use-optimal-row-height="false"/>
    </style:style>
    <style:style style:name="ro12" style:family="table-row">
      <style:table-row-properties style:row-height="57.04mm" fo:break-before="auto" style:use-optimal-row-height="false"/>
    </style:style>
    <style:style style:name="ro13" style:family="table-row">
      <style:table-row-properties style:row-height="14.69mm" fo:break-before="auto" style:use-optimal-row-height="false"/>
    </style:style>
    <style:style style:name="ro14" style:family="table-row">
      <style:table-row-properties style:row-height="23.97mm" fo:break-before="auto" style:use-optimal-row-height="false"/>
    </style:style>
    <style:style style:name="ro15" style:family="table-row">
      <style:table-row-properties style:row-height="30.94mm" fo:break-before="auto" style:use-optimal-row-height="false"/>
    </style:style>
    <style:style style:name="ro16" style:family="table-row">
      <style:table-row-properties style:row-height="55.12mm" fo:break-before="auto" style:use-optimal-row-height="false"/>
    </style:style>
    <style:style style:name="ro17" style:family="table-row">
      <style:table-row-properties style:row-height="14.31mm" fo:break-before="auto" style:use-optimal-row-height="false"/>
    </style:style>
    <style:style style:name="ro18" style:family="table-row">
      <style:table-row-properties style:row-height="15.86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8.36mm" fo:break-before="auto" style:use-optimal-row-height="false"/>
    </style:style>
    <style:style style:name="ro21" style:family="table-row">
      <style:table-row-properties style:row-height="24.17mm" fo:break-before="auto" style:use-optimal-row-height="false"/>
    </style:style>
    <style:style style:name="ro22" style:family="table-row">
      <style:table-row-properties style:row-height="9.08mm" fo:break-before="auto" style:use-optimal-row-height="false"/>
    </style:style>
    <style:style style:name="ro23" style:family="table-row">
      <style:table-row-properties style:row-height="20.5mm" fo:break-before="auto" style:use-optimal-row-height="false"/>
    </style:style>
    <style:style style:name="ro24" style:family="table-row">
      <style:table-row-properties style:row-height="24.94mm" fo:break-before="auto" style:use-optimal-row-height="false"/>
    </style:style>
    <style:style style:name="ro25" style:family="table-row">
      <style:table-row-properties style:row-height="12.95mm" fo:break-before="auto" style:use-optimal-row-height="false"/>
    </style:style>
    <style:style style:name="ro26" style:family="table-row">
      <style:table-row-properties style:row-height="29.19mm" fo:break-before="auto" style:use-optimal-row-height="false"/>
    </style:style>
    <style:style style:name="ro27" style:family="table-row">
      <style:table-row-properties style:row-height="36.81mm" fo:break-before="auto" style:use-optimal-row-height="false"/>
    </style:style>
    <style:style style:name="ro28" style:family="table-row">
      <style:table-row-properties style:row-height="33.44mm" fo:break-before="auto" style:use-optimal-row-height="false"/>
    </style:style>
    <style:style style:name="ro29" style:family="table-row">
      <style:table-row-properties style:row-height="15.47mm" fo:break-before="auto" style:use-optimal-row-height="false"/>
    </style:style>
    <style:style style:name="ro30" style:family="table-row">
      <style:table-row-properties style:row-height="7.73mm" fo:break-before="auto" style:use-optimal-row-height="false"/>
    </style:style>
    <style:style style:name="ro31" style:family="table-row">
      <style:table-row-properties style:row-height="8.7mm" fo:break-before="auto" style:use-optimal-row-height="false"/>
    </style:style>
    <style:style style:name="ro32" style:family="table-row">
      <style:table-row-properties style:row-height="11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-bottom="0.49mm" fo:padding-left="2.86mm" fo:padding-right="0.49mm" fo:padding-top="0.49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MT" fo:font-size="12pt" fo:font-weight="normal" style:font-name-asian="ArialMT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name-asian="ArialMT" style:font-size-asian="12pt" style:font-name-complex="ArialM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name-asian="Arial Unicode MS" style:font-size-asian="12pt" style:font-name-complex="Arial Unicode MS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fo:language="en" fo:country="US" style:font-name-asian="ArialMT" style:font-size-asian="12pt" style:language-asian="en" style:country-asian="US" style:font-size-complex="12pt" style:language-complex="en" style:country-complex="US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MT" fo:font-size="12pt" style:font-name-asian="ArialMT" style:font-size-asian="12pt" style:font-name-complex="ArialM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MT" fo:font-size="12pt" style:font-name-asian="ArialMT" style:font-size-asian="12pt" style:font-name-complex="Arial Unicode MS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fo:color="#000000"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name-asian="ArialM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fo:color="#000000" style:font-name="Arial" fo:font-size="12pt" style:font-name-asian="ArialMT" style:font-size-asian="12pt" style:font-name-complex="ArialM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center" fo:margin-left="0mm"/>
      <style:text-properties style:use-window-font-color="true"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use-window-font-color="true"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1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fo:color="#000000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start" fo:margin-left="0mm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-bottom="0.49mm" fo:padding-left="2.86mm" fo:padding-right="0.49mm" fo:padding-top="0.49mm" style:vertical-align="middle"/>
      <style:paragraph-properties fo:text-align="center" fo:margin-left="0m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7" style:family="table-cell" style:parent-style-name="Default">
      <style:table-cell-properties fo:background-color="transparent" fo:padding-bottom="0.49mm" fo:padding-left="2.86mm" fo:padding-right="0.49mm" fo:padding-top="0.49mm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transparent" fo:padding-bottom="0.49mm" fo:padding-left="2.86mm" fo:padding-right="0.49mm" fo:padding-top="0.49mm" style:vertical-align="middle"/>
      <style:text-properties style:font-name="ArialMT" fo:font-size="12pt" style:font-name-asian="ArialMT" style:font-size-asian="12pt" style:font-size-complex="12pt"/>
    </style:style>
    <style:style style:name="ce29" style:family="table-cell" style:parent-style-name="Default">
      <style:table-cell-properties fo:background-color="transparent" style:vertical-align="middle"/>
    </style:style>
    <style:style style:name="T1" style:family="text">
      <style:text-properties fo:font-size="12pt" style:font-name-asian="ArialMT" style:font-size-asian="12pt" style:font-size-complex="12pt"/>
    </style:style>
    <style:style style:name="T2" style:family="text">
      <style:text-properties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-33% 58%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" style:family="text">
      <style:text-properties fo:font-size="12pt" style:text-position="0% 100%" style:font-name-asian="ArialMT" style:font-size-asian="12pt" style:font-size-complex="12pt"/>
    </style:style>
    <style:style style:name="T4" style:family="text">
      <style:text-properties fo:font-size="12pt" style:font-name-asian="ArialMT" style:font-size-asian="12pt" style:font-size-complex="12pt" style:text-position="-33% 58%"/>
    </style:style>
    <style:style style:name="T5" style:family="text">
      <style:text-properties fo:font-size="12pt" style:font-name-asian="ArialMT" style:font-size-asian="12pt" style:font-size-complex="12pt" style:text-position="0% 100%"/>
    </style:style>
    <style:style style:name="T6" style:family="text">
      <style:text-properties style:font-name="ArialMT" fo:font-size="12pt" style:font-name-asian="ArialMT" style:font-size-asian="12pt" style:font-size-complex="12pt"/>
    </style:style>
    <style:style style:name="T7" style:family="text">
      <style:text-properties style:font-name="ArialMT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8" style:family="text">
      <style:text-properties style:font-name="ArialMT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9" style:family="text">
      <style:text-properties style:font-name="ArialMT" fo:font-size="12pt" style:font-name-asian="ArialMT" style:font-size-asian="12pt" style:font-size-complex="12pt" style:text-position="-33% 58%"/>
    </style:style>
    <style:style style:name="T10" style:family="text">
      <style:text-properties style:font-name="ArialMT" fo:font-size="12pt" style:font-name-asian="ArialMT" style:font-size-asian="12pt" style:font-size-complex="12pt" style:text-position="-33% 58%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1" style:family="text">
      <style:text-properties style:font-name="ArialMT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-33% 58%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" style:family="text">
      <style:text-properties style:font-name="ArialMT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29% 58%"/>
    </style:style>
    <style:style style:name="T13" style:family="text">
      <style:text-properties style:font-name="ArialMT" fo:font-size="12pt" style:text-position="0% 100%" style:font-name-asian="ArialMT" style:font-size-asian="12pt" style:font-size-complex="12pt"/>
    </style:style>
    <style:style style:name="T14" style:family="text">
      <style:text-properties style:text-position="sub 58%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position="-33% 58%" style:font-name-asian="ArialMT" style:font-size-asian="24pt" style:font-size-complex="24pt"/>
    </style:style>
    <style:style style:name="T19" style:family="text">
      <style:text-properties style:font-name-asian="ArialMT" style:text-position="0% 100%" style:font-size-asian="12pt" style:font-size-complex="12pt"/>
    </style:style>
    <style:style style:name="T20" style:family="text">
      <style:text-properties style:font-name-asian="ArialMT" style:text-position="0% 100%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position="0% 100%" style:font-name-asian="ArialMT" style:font-size-asian="36pt" style:font-size-complex="36pt"/>
    </style:style>
    <style:style style:name="T22" style:family="text">
      <style:text-properties style:text-position="0% 100%" style:font-name-asian="ArialMT" style:font-size-asian="12pt" style:font-size-complex="12pt"/>
    </style:style>
    <style:style style:name="T23" style:family="text">
      <style:text-properties style:font-name-asian="ArialMT" style:font-size-asian="12pt" style:font-size-complex="12pt" style:text-position="-33% 58%"/>
    </style:style>
    <style:style style:name="T24" style:family="text">
      <style:text-properties style:font-name-asian="ArialMT" style:text-position="-33% 58%" style:font-size-asian="24pt" style:font-size-complex="24pt"/>
    </style:style>
    <style:style style:name="T25" style:family="text">
      <style:text-properties style:font-name-asian="ArialMT" style:text-position="0% 100%" style:font-size-asian="36pt" style:font-size-complex="36pt"/>
    </style:style>
    <style:style style:name="T26" style:family="text">
      <style:text-properties style:font-name-asian="ArialMT" style:text-position="0% 100%" style:font-size-asian="36pt" style:font-size-complex="36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7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33% 58%"/>
    </style:style>
    <style:style style:name="T30" style:family="text">
      <style:text-properties style:text-position="-33% 58%" style:font-name-asian="Arial Unicode MS"/>
    </style:style>
    <style:style style:name="T31" style:family="text">
      <style:text-properties style:font-name-asian="Arial Unicode MS"/>
    </style:style>
    <style:style style:name="T32" style:family="text">
      <style:text-properties style:text-position="0% 100%" style:font-size-asian="36pt" style:font-size-complex="36pt" style:font-name-asian="Arial Unicode MS"/>
    </style:style>
    <style:style style:name="T33" style:family="text">
      <style:text-properties style:font-name="ArialMT" style:font-name-asian="ArialMT" style:font-size-asian="36pt" style:font-size-complex="36pt"/>
    </style:style>
    <style:style style:name="T34" style:family="text">
      <style:text-properties style:font-name="ArialMT" style:font-name-asian="ArialMT" fo:font-size="14pt" fo:font-weight="normal" style:text-underline-style="none" style:text-underline-color="font-color" style:text-line-through-type="none" fo:font-style="normal" style:text-outline="false" fo:text-shadow="none" style:text-position="-33% 58%" style:font-size-asian="14pt" style:font-size-complex="14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5" style:family="text">
      <style:text-properties style:font-name="Arial" fo:font-size="12pt" style:font-name-asian="ArialMT" style:font-size-asian="12pt" style:font-size-complex="12pt"/>
    </style:style>
    <style:style style:name="T36" style:family="text">
      <style:text-properties style:font-name="Arial" fo:font-size="12pt" style:font-name-asian="ArialMT" style:text-position="-33% 58%" style:font-size-asian="24pt" style:font-size-complex="24pt"/>
    </style:style>
    <style:style style:name="T37" style:family="text">
      <style:text-properties style:font-name="Arial" fo:font-size="12pt" style:font-name-asian="ArialM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8" style:family="text">
      <style:text-properties style:font-name="Arial" fo:font-size="12pt" style:font-name-asian="ArialM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size-asian="24pt" style:font-size-complex="24pt"/>
    </style:style>
    <style:style style:name="T39" style:family="text">
      <style:text-properties style:font-name-asian="ArialMT" style:font-size-asian="36pt" style:font-size-complex="36pt"/>
    </style:style>
    <style:style style:name="T40" style:family="text">
      <style:text-properties style:font-name-asian="ArialMT" style:font-size-asian="36pt" style:font-size-complex="36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41" style:family="text">
      <style:text-properties style:font-name-asian="ArialMT" style:text-position="0% 100%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42" style:family="text">
      <style:text-properties style:font-name-asian="ArialMT" style:font-size-asian="12pt" style:font-size-complex="12pt"/>
    </style:style>
    <style:style style:name="T43" style:family="text">
      <style:text-properties style:font-name-asian="ArialMT" style:font-size-asian="12pt" style:font-size-complex="12pt" style:text-position="-26% 58%"/>
    </style:style>
    <style:style style:name="T44" style:family="text">
      <style:text-properties style:font-name-asian="ArialMT" style:font-size-asian="12pt" style:font-size-complex="12pt" style:text-position="0% 100%"/>
    </style:style>
    <style:style style:name="T45" style:family="text">
      <style:text-properties style:font-name="ArialMT" fo:font-size="12pt" style:font-name-asian="ArialMT" style:font-size-asian="12pt" style:font-size-complex="12pt" style:text-position="-26% 58%"/>
    </style:style>
    <style:style style:name="T46" style:family="text">
      <style:text-properties style:font-name="ArialMT" fo:font-size="12pt" style:font-name-asian="ArialMT" style:font-size-asian="12pt" style:font-size-complex="12pt" style:text-position="0% 100%"/>
    </style:style>
    <style:style style:name="T47" style:family="text">
      <style:text-properties style:font-name="ArialMT" fo:font-size="12pt" style:text-position="-26% 58%" style:font-name-asian="ArialMT" style:font-size-asian="12pt" style:font-size-complex="12pt"/>
    </style:style>
    <style:style style:name="T48" style:family="text">
      <style:text-properties style:text-position="-33% 58%"/>
    </style:style>
    <style:style style:name="T49" style:family="text">
      <style:text-properties style:font-name-asian="ArialMT" style:font-size-asian="24pt" style:font-size-complex="24pt"/>
    </style:style>
    <style:style style:name="T50" style:family="text">
      <style:text-properties style:font-name-asian="ArialMT" style:font-size-asian="24pt" style:font-size-complex="24pt" fo:font-weight="normal" style:font-weight-asian="normal" style:font-weight-complex="normal"/>
    </style:style>
    <style:style style:name="T51" style:family="text">
      <style:text-properties style:font-name-asian="ArialMT" style:font-size-asian="24pt" style:font-size-complex="24pt" style:text-position="0% 100%"/>
    </style:style>
    <style:style style:name="T52" style:family="text">
      <style:text-properties style:text-position="-33% 58%" style:font-name-asian="ArialMT" style:font-size-asian="40pt" style:font-size-complex="40pt"/>
    </style:style>
    <style:style style:name="T53" style:family="text">
      <style:text-properties style:text-position="-33% 58%" style:font-name-asian="ArialMT"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54" style:family="text">
      <style:text-properties style:font-name-asian="ArialMT"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0% 100%"/>
    </style:style>
    <style:style style:name="T5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40pt" style:font-size-complex="4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5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24pt" style:font-size-complex="24pt"/>
    </style:style>
    <style:style style:name="T5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5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 style:text-position="0% 100%"/>
    </style:style>
    <style:style style:name="T59" style:family="text">
      <style:text-properties style:font-name="Arial" fo:font-size="12pt" style:text-position="-33% 58%" style:font-size-asian="12pt" style:font-size-complex="12pt"/>
    </style:style>
    <style:style style:name="T60" style:family="text">
      <style:text-properties style:font-name="ArialMT" style:font-name-asian="ArialMT" style:font-size-asian="40pt" style:font-size-complex="40pt"/>
    </style:style>
    <style:style style:name="T61" style:family="text">
      <style:text-properties style:font-name="ArialMT" style:font-name-asian="ArialMT" style:font-size-asian="40pt" style:font-size-complex="40pt" style:text-position="-33% 58%"/>
    </style:style>
    <style:style style:name="T62" style:family="text">
      <style:text-properties style:font-name="ArialMT" style:font-name-asian="ArialMT" style:text-position="-33% 58%" style:font-size-asian="24pt" style:font-size-complex="24pt"/>
    </style:style>
    <style:style style:name="T63" style:family="text">
      <style:text-properties style:font-name="ArialMT" style:text-position="0% 100%" style:font-name-asian="ArialMT" style:font-size-asian="36pt" style:font-size-complex="36pt"/>
    </style:style>
    <style:style style:name="T64" style:family="text">
      <style:text-properties style:text-position="0% 100%" style:font-name="Times-Roman" style:font-name-asian="Times-Roman" style:font-size-asian="12pt" style:font-size-complex="12pt"/>
    </style:style>
    <style:style style:name="T65" style:family="text">
      <style:text-properties style:font-name="ArialM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18pt" style:font-size-complex="1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66" style:family="text">
      <style:text-properties style:text-position="-33% 58%" style:font-name="Times-Roman" style:font-name-asian="Times-Roman" style:font-size-asian="12pt" style:font-size-complex="12pt"/>
    </style:style>
    <style:style style:name="T67" style:family="text">
      <style:text-properties style:text-position="-33% 58%" style:font-name="ArialMT" fo:font-weight="normal" style:text-underline-style="none" style:text-underline-color="font-color" style:text-line-through-type="none" fo:font-style="normal" style:text-outline="false" fo:text-shadow="none" style:font-name-asian="ArialMT" style:font-size-asian="18pt" style:font-size-complex="1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68" style:family="text">
      <style:text-properties style:font-name="ArialMT" style:text-position="-33% 58%" style:font-name-asian="ArialMT" style:font-size-asian="24pt" style:font-size-complex="24pt"/>
    </style:style>
    <style:style style:name="T69" style:family="text">
      <style:text-properties style:font-name="Times-Roman" style:text-position="0% 100%" style:font-name-asian="Times-Roman" style:font-size-asian="12pt" style:font-size-complex="12pt"/>
    </style:style>
    <style:style style:name="T70" style:family="text">
      <style:text-properties style:text-position="0% 100%" style:font-name="ArialMT" style:font-name-asian="ArialMT" style:font-size-asian="36pt" style:font-size-complex="36pt"/>
    </style:style>
    <style:style style:name="T71" style:family="text">
      <style:text-properties fo:language="none" fo:country="none" style:language-asian="none" style:country-asian="none" style:language-complex="none" style:country-complex="none" style:font-name-asian="ArialMT" style:font-size-asian="36pt" style:font-size-complex="36pt"/>
    </style:style>
    <style:style style:name="T72" style:family="text">
      <style:text-properties fo:language="none" fo:country="none" style:language-asian="none" style:country-asian="none" style:language-complex="none" style:country-complex="none" style:font-name-asian="ArialMT" style:font-size-asian="12pt" style:font-size-complex="12pt"/>
    </style:style>
    <style:style style:name="T73" style:family="text">
      <style:text-properties fo:language="none" fo:country="none" style:language-asian="none" style:country-asian="none" style:language-complex="none" style:country-complex="none" style:font-name-asian="ArialMT" style:text-position="-33% 58%" style:font-size-asian="24pt" style:font-size-complex="24pt"/>
    </style:style>
    <style:style style:name="T7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26% 58%"/>
    </style:style>
    <style:style style:name="T7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0% 100%"/>
    </style:style>
    <style:style style:name="T7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33% 58%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8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33% 58%"/>
    </style:style>
    <style:style style:name="T8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0% 100%"/>
    </style:style>
    <style:style style:name="T8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8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33% 58%"/>
    </style:style>
    <style:style style:name="T8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name-complex="Arial Unicode MS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8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0% 100%"/>
    </style:style>
    <style:style style:name="T86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font-name-asian="ArialMT"/>
    </style:style>
    <style:style style:name="T87" style:family="text">
      <style:text-properties style:font-name="Arial" fo:font-size="12pt" style:font-size-asian="12pt" style:font-size-complex="12pt" style:font-name-asian="ArialMT"/>
    </style:style>
    <style:style style:name="T88" style:family="text">
      <style:text-properties style:font-name="Arial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89" style:family="text">
      <style:text-properties style:font-name="Arial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-33% 58%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90" style:family="text">
      <style:text-properties style:font-name="Arial" fo:font-size="12pt" style:font-name-asian="ArialMT" style:font-size-asian="12pt" style:font-size-complex="12pt" style:text-position="-33% 58%"/>
    </style:style>
    <style:style style:name="T91" style:family="text">
      <style:text-properties style:font-name="Arial" fo:font-size="12pt" style:font-name-asian="ArialMT" style:font-size-asian="12pt" style:font-size-complex="12pt" style:text-position="-33% 58%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92" style:family="text">
      <style:text-properties style:font-name="Arial" fo:font-size="12pt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/>
    </style:style>
    <style:style style:name="T93" style:family="text">
      <style:text-properties style:font-name="Arial" fo:font-size="12pt" style:font-name-asian="ArialMT" style:font-size-asian="12pt" style:font-size-complex="12pt" style:text-position="0% 100%"/>
    </style:style>
    <style:style style:name="T94" style:family="text">
      <style:text-properties fo:font-size="12pt" style:text-position="-33% 58%" style:font-name-asian="ArialMT" style:font-size-asian="12pt" style:font-size-complex="12pt"/>
    </style:style>
    <style:style style:name="T95" style:family="text">
      <style:text-properties fo:font-size="12pt" style:text-position="-26% 58%" style:font-name-asian="ArialMT" style:font-size-asian="12pt" style:font-size-complex="12pt"/>
    </style:style>
    <style:style style:name="T96" style:family="text">
      <style:text-properties style:font-name-asian="ArialMT" style:font-size-asian="36pt" style:font-size-complex="36pt" fo:color="#000000"/>
    </style:style>
    <style:style style:name="T97" style:family="text">
      <style:text-properties style:font-name-asian="ArialMT" style:font-size-asian="36pt" style:font-size-complex="36pt" style:text-position="-33% 58%"/>
    </style:style>
    <style:style style:name="T98" style:family="text">
      <style:text-properties style:font-name-asian="ArialMT" style:text-position="-33% 58%" fo:color="#000000" style:font-size-asian="24pt" style:font-size-complex="24pt"/>
    </style:style>
    <style:style style:name="T99" style:family="text">
      <style:text-properties style:font-name="ArialMT" fo:font-size="12pt" style:text-position="0% 100%" style:font-name-asian="Arial Unicode MS" style:font-size-asian="12pt" style:font-size-complex="12pt"/>
    </style:style>
    <style:style style:name="T100" style:family="text">
      <style:text-properties fo:font-size="12pt" style:text-position="0% 100%" style:font-size-asian="12pt" style:font-size-complex="12pt" style:font-name-asian="ArialMT"/>
    </style:style>
    <style:style style:name="T101" style:family="text">
      <style:text-properties fo:font-size="12pt" style:font-size-asian="12pt" style:font-size-complex="12pt" style:font-name-asian="ArialMT" style:text-position="-33% 58%"/>
    </style:style>
    <style:style style:name="T102" style:family="text">
      <style:text-properties fo:font-size="12pt" style:font-size-asian="12pt" style:font-size-complex="12pt" style:font-name-asian="ArialMT" style:text-position="0% 100%"/>
    </style:style>
    <style:style style:name="T103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"/>
    </style:style>
    <style:style style:name="T104" style:family="text">
      <style:text-properties style:font-name="Arial" fo:font-size="12pt" style:font-name-asian="Arial" style:font-size-asian="12pt" style:font-size-complex="12pt"/>
    </style:style>
    <style:style style:name="T105" style:family="text">
      <style:text-properties style:font-name="Arial" fo:font-size="12pt" style:font-name-asian="Arial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06" style:family="text">
      <style:text-properties fo:font-size="12pt" style:font-size-asian="12pt" style:font-size-complex="12pt" style:font-name="ArialM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0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08" style:family="text">
      <style:text-properties style:text-position="-33% 58%" style:font-name-asian="ArialMT" fo:font-weight="normal" style:text-underline-style="none" style:text-underline-color="font-color" style:text-line-through-type="none" fo:font-style="normal" style:text-outline="false" fo:text-shadow="none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0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name-asian="Arial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10" style:family="text">
      <style:text-properties style:font-size-asian="36pt" style:font-size-complex="36pt" style:text-position="-33% 58%" style:font-name-asian="Arial Unicode MS"/>
    </style:style>
    <style:style style:name="T111" style:family="text">
      <style:text-properties style:font-size-asian="36pt" style:font-size-complex="36pt" style:text-position="0% 100%" style:font-name-asian="ArialMT"/>
    </style:style>
    <style:style style:name="T1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24pt" style:font-size-complex="24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text-position="0% 100%" style:font-size-asian="36pt" style:font-size-complex="36pt"/>
    </style:style>
    <style:style style:name="T114" style:family="text">
      <style:text-properties style:font-name-asian="ArialMT" style:font-size-asian="40pt" style:font-size-complex="40pt"/>
    </style:style>
    <style:style style:name="T115" style:family="text">
      <style:text-properties style:text-position="0% 100%" style:font-name-asian="Times-Roman" style:font-size-asian="12pt" style:font-size-complex="12pt"/>
    </style:style>
    <style:style style:name="T1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18pt" style:font-size-complex="1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17" style:family="text">
      <style:text-properties fo:color="#000000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name-asian="ArialMT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18" style:family="text">
      <style:text-properties fo:color="#000000" fo:language="none" fo:country="none" style:language-asian="none" style:country-asian="none" style:language-complex="none" style:country-complex="none" style:font-name-asian="ArialMT" style:font-size-asian="36pt" style:font-size-complex="36pt"/>
    </style:style>
    <style:style style:name="T119" style:family="text">
      <style:text-properties fo:color="#000000" fo:language="none" fo:country="none" style:language-asian="none" style:country-asian="none" style:language-complex="none" style:country-complex="none" style:font-name-asian="ArialMT" style:font-size-asian="36pt" style:font-size-complex="36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0" style:family="text">
      <style:text-properties fo:color="#000000" fo:language="none" fo:country="none" style:language-asian="none" style:country-asian="none" style:language-complex="none" style:country-complex="none" style:font-name-asian="ArialMT" style:font-size-asian="12pt" style:font-size-complex="12pt"/>
    </style:style>
    <style:style style:name="T121" style:family="text">
      <style:text-properties fo:color="#000000" fo:language="none" fo:country="none" style:language-asian="none" style:country-asian="none" style:language-complex="none" style:country-complex="none" style:font-name-asian="ArialMT" style:text-position="-33% 58%" style:font-size-asian="24pt" style:font-size-complex="24pt"/>
    </style:style>
    <style:style style:name="T122" style:family="text">
      <style:text-properties style:font-name="ArialMT" fo:font-size="12pt" fo:font-weight="normal" style:text-underline-style="none" style:text-underline-color="font-color" style:text-line-through-type="none" fo:font-style="normal" style:text-outline="false" fo:text-shadow="none" style:text-position="-26% 58%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3" style:family="text">
      <style:text-properties style:font-name="ArialMT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0% 100%"/>
    </style:style>
    <style:style style:name="T124" style:family="text">
      <style:text-properties style:font-name="ArialMT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fo:color="#000000" style:text-position="-33% 58%"/>
    </style:style>
    <style:style style:name="T12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7" style:family="text">
      <style:text-properties style:font-name-asian="ArialMT" fo:font-weight="normal" style:text-underline-style="none" style:text-underline-color="font-color" style:text-line-through-type="none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8" style:family="text">
      <style:text-properties style:font-name-asian="ArialMT" style:text-position="-33% 58%" style:font-size-asian="12pt" style:font-size-complex="12pt"/>
    </style:style>
    <style:style style:name="T129" style:family="text">
      <style:text-properties style:font-name-asian="ArialMT" style:font-size-asian="24pt" style:font-size-complex="24pt" style:font-name="ArialMT" fo:font-size="13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30" style:family="text">
      <style:text-properties style:font-name="Arial" style:font-name-asian="ArialMT" fo:font-size="11pt" style:font-size-asian="11pt" style:font-size-complex="11pt"/>
    </style:style>
    <style:style style:name="T131" style:family="text">
      <style:text-properties style:font-name="Arial" style:font-name-asian="ArialMT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32" style:family="text">
      <style:text-properties style:font-name="Arial" style:font-name-asian="ArialMT" fo:font-size="12pt" style:font-size-asian="12pt" style:font-size-complex="12pt"/>
    </style:style>
    <style:style style:name="T133" style:family="text">
      <style:text-properties style:font-name="Arial" style:font-name-asian="ArialMT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34" style:family="text">
      <style:text-properties style:font-name="Arial" fo:font-size="12pt" style:font-name-asian="ArialMT" style:font-size-asian="12pt" style:font-size-complex="12pt" style:text-position="-26% 58%"/>
    </style:style>
    <style:style style:name="T135" style:family="text">
      <style:text-properties style:font-name="Arial" fo:font-size="12pt" style:text-position="0% 100%" style:font-name-asian="ArialMT" style:font-size-asian="12pt" style:font-size-complex="12pt"/>
    </style:style>
    <style:style style:name="T13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font-size-asian="36pt" style:font-size-complex="36pt"/>
    </style:style>
    <style:style style:name="T13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13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 style:text-position="-33% 58%"/>
    </style:style>
    <style:style style:name="T13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 style:text-position="0% 100%"/>
    </style:style>
    <style:style style:name="T14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text-position="0% 100%" style:font-size-asian="36pt" style:font-size-complex="36pt"/>
    </style:style>
    <style:style style:name="T14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name-complex="Arial Unicode MS" style:font-weight-asian="normal" style:font-weight-complex="normal" style:font-style-asian="normal" style:font-style-complex="normal" style:text-emphasize="none" style:text-overline-style="none" style:text-overline-color="font-color" style:text-position="0% 100%" style:font-size-asian="12pt" style:font-size-complex="12pt"/>
    </style:style>
    <style:style style:name="T142" style:family="text">
      <style:text-properties style:font-name="Arial" fo:font-size="12pt" style:text-position="-33% 58%" style:font-name-asian="ArialMT" style:font-size-asian="24pt" style:font-size-complex="24pt"/>
    </style:style>
    <style:style style:name="T14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4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MT" style:font-size-asian="36pt" style:font-size-complex="36pt"/>
    </style:style>
    <style:style style:name="T14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MT" style:font-size-asian="24pt" style:font-size-complex="24pt"/>
    </style:style>
    <style:style style:name="T146" style:family="text">
      <style:text-properties style:font-name="ArialMT" fo:font-size="12pt" style:text-position="0% 100%" style:font-size-asian="12pt" style:font-size-complex="12pt" style:font-name-asian="Arial Unicode MS"/>
    </style:style>
    <style:style style:name="T147" style:family="text">
      <style:text-properties style:font-name="ArialMT" fo:font-size="12pt" style:text-position="0% 100%" style:font-size-asian="12pt" style:font-size-complex="12pt" style:font-name-asian="ArialMT"/>
    </style:style>
    <style:style style:name="T148" style:family="text">
      <style:text-properties style:font-name="ArialMT" fo:font-size="12pt" style:font-size-asian="12pt" style:font-size-complex="12pt" style:font-name-asian="ArialMT" style:text-position="-33% 58%"/>
    </style:style>
    <style:style style:name="T149" style:family="text">
      <style:text-properties style:font-name="ArialMT" fo:font-size="12pt" style:font-size-asian="12pt" style:font-size-complex="12pt" style:font-name-asian="ArialMT" style:text-position="0% 100%"/>
    </style:style>
    <style:style style:name="T15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font-name-asian="ArialMT"/>
    </style:style>
    <style:style style:name="T151" style:family="text">
      <style:text-properties style:font-name="Arial" fo:font-size="12pt" style:text-position="-33% 58%" style:font-name-asian="ArialMT" style:font-size-asian="12pt" style:font-size-complex="12pt"/>
    </style:style>
    <style:style style:name="T152" style:family="text">
      <style:text-properties style:font-name="Arial" fo:font-size="12pt" style:text-position="-33% 58%" style:font-name-asian="ArialM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53" style:family="text">
      <style:text-properties style:font-name="Arial" fo:font-size="12pt" style:font-name-asian="ArialMT" style:font-size-asian="12pt" style:font-size-complex="12pt" style:text-position="0% 100%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5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font-name-asian="ArialMT"/>
    </style:style>
    <style:style style:name="T15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font-name-asian="Arial"/>
    </style:style>
    <style:style style:name="T15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text-overline-style="none" style:text-overline-color="font-color" style:font-name-asian="ArialMT" style:font-size-asian="36pt" style:font-size-complex="36pt"/>
    </style:style>
    <style:style style:name="T15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" style:font-size-asian="12pt" style:font-size-complex="12pt"/>
    </style:style>
    <style:style style:name="T15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text-overline-style="none" style:text-overline-color="font-color" style:font-name-asian="Arial" style:font-size-asian="12pt" style:font-size-complex="12pt"/>
    </style:style>
    <style:style style:name="T159" style:family="text">
      <style:text-properties style:font-name-asian="Arial Unicode MS" style:text-position="-33% 58%"/>
    </style:style>
    <style:style style:name="T160" style:family="text">
      <style:text-properties style:font-name-asian="Arial Unicode MS" style:text-position="0% 100%"/>
    </style:style>
    <style:style style:name="T16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162" style:family="text">
      <style:text-properties style:font-name="Arial" fo:font-size="12pt" style:font-name-asian="ArialMT" fo:font-weight="normal" style:text-underline-style="none" style:text-underline-color="font-color" style:text-line-through-type="none" fo:font-style="normal" style:text-outline="false" fo:text-shadow="none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63" style:family="text">
      <style:text-properties style:font-name="Arial" fo:font-size="12pt" style:font-name-asian="ArialM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164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font-name-asian="Arial"/>
    </style:style>
    <style:style style:name="T165" style:family="text">
      <style:text-properties style:font-name="Arial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MT"/>
    </style:style>
    <style:style style:name="T16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MT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6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font-name-asian="Arial"/>
    </style:style>
    <style:style style:name="T16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emphasize="none" style:text-overline-style="none" style:text-overline-color="font-color" style:text-position="-33% 58%" style:font-name-asian="ArialMT"/>
    </style:style>
    <style:style style:name="T16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size-asian="36pt" style:font-size-complex="3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7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text-position="0% 100%" style:font-size-asian="12pt" style:font-size-complex="12pt"/>
    </style:style>
    <style:style style:name="T171" style:family="text">
      <style:text-properties style:font-name-asian="ArialMT" style:font-size-asian="40pt" style:font-size-complex="40pt" style:text-position="-33% 58%"/>
    </style:style>
    <style:style style:name="T172" style:family="text">
      <style:text-properties style:text-position="-33% 58%" style:font-name-asian="Times-Roman" style:font-size-asian="12pt" style:font-size-complex="12pt"/>
    </style:style>
    <style:style style:name="T173" style:family="text">
      <style:text-properties style:text-position="-33% 58%" fo:font-weight="normal" style:text-underline-style="none" style:text-underline-color="font-color" style:text-line-through-type="none" fo:font-style="normal" style:text-outline="false" fo:text-shadow="none" style:font-name-asian="ArialMT" style:font-size-asian="18pt" style:font-size-complex="1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7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36pt" style:font-size-complex="36pt"/>
    </style:style>
    <style:style style:name="T17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fo:color="#000000" style:text-position="-33% 58%" style:font-size-asian="24pt" style:font-size-complex="24pt"/>
    </style:style>
    <style:style style:name="T17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17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36pt" style:font-size-complex="36pt"/>
    </style:style>
    <style:style style:name="T1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/>
    </style:style>
    <style:style style:name="T17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 style:text-position="-26% 58%"/>
    </style:style>
    <style:style style:name="T18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MT" style:font-weight-asian="normal" style:font-weight-complex="normal" style:font-style-asian="normal" style:font-style-complex="normal" style:text-emphasize="none" style:text-overline-style="none" style:text-overline-color="font-color" style:font-size-asian="12pt" style:font-size-complex="12pt" style:text-position="0% 100%"/>
    </style:style>
    <style:style style:name="T181" style:family="text">
      <style:text-properties style:font-name="ArialMT" fo:font-size="13pt" fo:font-weight="normal" style:text-underline-style="none" style:text-underline-color="font-color" style:text-line-through-type="none" fo:font-style="normal" style:text-outline="false" fo:text-shadow="none" style:font-name-asian="ArialMT" style:font-size-asian="13pt" style:font-size-complex="13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82" style:family="text">
      <style:text-properties fo:font-size="12pt" style:font-name-asian="ArialMT" style:font-size-asian="36pt" style:font-size-complex="36pt"/>
    </style:style>
    <style:style style:name="T183" style:family="text">
      <style:text-properties fo:font-size="12pt" style:font-name-asian="ArialMT" style:font-size-asian="36pt" style:font-size-complex="36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84" style:family="text">
      <style:text-properties fo:font-size="12pt" style:font-name-asian="ArialMT" fo:color="#000000" style:text-position="-33% 58%" style:font-size-asian="12pt" style:font-size-complex="12pt"/>
    </style:style>
    <style:style style:name="T185" style:family="text">
      <style:text-properties style:font-name-asian="ArialMT" style:font-size-asian="36pt" style:font-size-complex="36pt" fo:color="#000000" style:text-position="-33% 58%"/>
    </style:style>
    <style:style style:name="T186" style:family="text">
      <style:text-properties style:font-name-asian="ArialMT" fo:color="#000000" style:text-position="-33% 58%" style:font-size-asian="24pt" style:font-size-complex="24pt"/>
    </style:style>
  </office:automatic-styles>
  <office:body>
    <office:spreadsheet>
      <table:table table:name="toere-pehe" table:style-name="ta1" table:print-ranges="'toere-pehe'.A1:'toere-pehe'.AMJ104857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7" table:number-columns-repeated="1018" table:default-cell-style-name="ce27"/>
        <table:table-header-rows>
          <table:table-row table:style-name="ro1">
            <table:table-cell table:style-name="ce1"/>
            <table:table-cell table:style-name="ce3" office:value-type="string" calcext:value-type="string">
              <text:p>PEHE</text:p>
            </table:table-cell>
            <table:table-cell table:style-name="ce3" office:value-type="string" calcext:value-type="string">
              <text:p>BASIC <text:s/>(MUA)</text:p>
            </table:table-cell>
            <table:table-cell table:style-name="ce3" office:value-type="string" calcext:value-type="string">
              <text:p>VARIATION 1 (ROPU)</text:p>
            </table:table-cell>
            <table:table-cell table:style-name="ce3" office:value-type="string" calcext:value-type="string">
              <text:p>VARIATION 2 (MURI)</text:p>
            </table:table-cell>
            <table:table-cell table:number-columns-repeated="1019"/>
          </table:table-row>
        </table:table-header-rows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MI</text:p>
          </table:table-cell>
          <table:table-cell table:style-name="ce5" office:value-type="string" calcext:value-type="string">
            <text:p><text:span text:style-name="T1">I. П </text:span><text:span text:style-name="T2">I</text:span><text:span text:style-name="T1">  (x 3)</text:span></text:p>
            <text:p><text:span text:style-name="T3">I I I </text:span><text:span text:style-name="T4">I</text:span><text:span text:style-name="T5"> </text:span></text:p>
          </table:table-cell>
          <table:table-cell table:style-name="ce5" office:value-type="string" calcext:value-type="string">
            <text:p><text:span text:style-name="T1">П П </text:span><text:span text:style-name="T4">I</text:span><text:span text:style-name="T1">  (x 3)</text:span></text:p>
            <text:p><text:span text:style-name="T99">ΓП</text:span><text:span text:style-name="T100"> I </text:span><text:span text:style-name="T101">I</text:span><text:span text:style-name="T102"> </text:span></text:p>
          </table:table-cell>
          <table:table-cell table:style-name="ce24" office:value-type="string" calcext:value-type="string">
            <text:p><text:span text:style-name="T6">I П </text:span><text:span text:style-name="T11">П</text:span><text:span text:style-name="T6">  (x 3)</text:span></text:p>
            <text:p><text:span text:style-name="T13">I </text:span><text:span text:style-name="T146">ΓП</text:span><text:span text:style-name="T147"> </text:span><text:span text:style-name="T148">I</text:span><text:span text:style-name="T149"> </text:span></text:p>
          </table:table-cell>
          <table:table-cell table:number-columns-repeated="101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REMITI</text:p>
          </table:table-cell>
          <table:table-cell table:style-name="ce6" office:value-type="string" calcext:value-type="string">
            <text:p><text:span text:style-name="T6">{ I П П I </text:span><text:span text:style-name="T7">П П</text:span><text:span text:style-name="T6">   </text:span></text:p>
            <text:p><text:span text:style-name="T8">I П П I П П</text:span><text:span text:style-name="T6">   (Down) } (x 2)</text:span></text:p>
            <text:p><text:span text:style-name="T6">I. I. </text:span><text:span text:style-name="T9">I </text:span><text:span text:style-name="T10">П П</text:span><text:span text:style-name="T9"> </text:span><text:span text:style-name="T6"> I. I. </text:span><text:span text:style-name="T11">I П П</text:span><text:span text:style-name="T12"> </text:span></text:p>
            <text:p><text:span text:style-name="T13">I. П П П I I П П П П I</text:span></text:p>
          </table:table-cell>
          <table:table-cell table:style-name="ce6" office:value-type="string" calcext:value-type="string">
            <text:p><text:span text:style-name="T35">{ </text:span><text:span text:style-name="T88">П П I П П I</text:span><text:span text:style-name="T35">   </text:span></text:p>
            <text:p><text:span text:style-name="T17">П П I П П I</text:span><text:span text:style-name="T35">   (Down) } (x 2)</text:span></text:p>
            <text:p><text:span text:style-name="T35">I. I. </text:span><text:span text:style-name="T89">П П</text:span><text:span text:style-name="T90"> </text:span><text:span text:style-name="T91">I</text:span><text:span text:style-name="T35"> </text:span><text:span text:style-name="T88">I. I. </text:span><text:span text:style-name="T103">П П I</text:span><text:span text:style-name="T87"> </text:span></text:p>
            <text:p><text:span text:style-name="T79">П П П П I I П П П П I </text:span></text:p>
          </table:table-cell>
          <table:table-cell table:style-name="ce6" office:value-type="string" calcext:value-type="string">
            <text:p><text:span text:style-name="T6">{ I П П </text:span><text:span text:style-name="T7">П П I</text:span><text:span text:style-name="T6">    </text:span></text:p>
            <text:p><text:span text:style-name="T8">I П П П П I</text:span><text:span text:style-name="T6">    (Down) } (x 2)</text:span></text:p>
            <text:p><text:span text:style-name="T6">I. I. </text:span><text:span text:style-name="T9">I П П</text:span><text:span text:style-name="T6"> I. I. </text:span><text:span text:style-name="T11">I П П</text:span><text:span text:style-name="T6"> </text:span></text:p>
            <text:p><text:span text:style-name="T8">I П П П П I I П П П П </text:span></text:p>
          </table:table-cell>
          <table:table-cell table:number-columns-repeated="1019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TIMAONO</text:p>
          </table:table-cell>
          <table:table-cell table:style-name="ce6" office:value-type="string" calcext:value-type="string">
            <text:p>I П П I I I (x 2)</text:p>
            <text:p>I П П I. I П П I </text:p>
            <text:p>I. <text:span text:style-name="T14">I</text:span> I. <text:span text:style-name="T14">I.</text:span> I П П I I I </text:p>
          </table:table-cell>
          <table:table-cell table:style-name="ce6" office:value-type="string" calcext:value-type="string">
            <text:p>П П П П I (x 2)</text:p>
            <text:p>П П I I. П П I I </text:p>
            <text:p>I. <text:span text:style-name="T14">I</text:span> I. <text:span text:style-name="T14">I.</text:span> П П П П I </text:p>
          </table:table-cell>
          <table:table-cell table:style-name="ce6" office:value-type="string" calcext:value-type="string">
            <text:p>ΓП П П I I (x 2)</text:p>
            <text:p>I ΓП I I. I ΓП I I </text:p>
            <text:p>I. <text:span text:style-name="T14">I</text:span> I. <text:span text:style-name="T14">I.</text:span> ΓП П П I I </text:p>
          </table:table-cell>
          <table:table-cell table:number-columns-repeated="1019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USTRALIE</text:p>
          </table:table-cell>
          <table:table-cell table:style-name="ce7" office:value-type="string" calcext:value-type="string">
            <text:p><text:span text:style-name="T15">I. I. I. I. I </text:span><text:span text:style-name="T16">П П I П I (Down)</text:span></text:p>
            <text:p><text:span text:style-name="T17">I. I. I. I. I П П I П I </text:span></text:p>
          </table:table-cell>
          <table:table-cell table:style-name="ce7" office:value-type="string" calcext:value-type="string">
            <text:p><text:span text:style-name="T28">П П </text:span><text:span text:style-name="T104">I </text:span><text:span text:style-name="T105">П П </text:span><text:span text:style-name="T104">I  </text:span><text:span text:style-name="T106">П П П П I (Down)</text:span></text:p>
            <text:p><text:span text:style-name="T104">П П I </text:span><text:span text:style-name="T105">П П I </text:span><text:span text:style-name="T104"> П П П П </text:span><text:span text:style-name="T105">I</text:span><text:span text:style-name="T104"> </text:span></text:p>
          </table:table-cell>
          <table:table-cell table:style-name="ce7" office:value-type="string" calcext:value-type="string">
            <text:p><text:span text:style-name="T28">I П П I П П  I </text:span><text:span text:style-name="T150">П П П П (Down)</text:span></text:p>
            <text:p><text:span text:style-name="T28">I П П I П П  I П П П П </text:span><text:span text:style-name="T15"> </text:span></text:p>
          </table:table-cell>
          <table:table-cell table:number-columns-repeated="1019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ORA BORA</text:p>
          </table:table-cell>
          <table:table-cell table:style-name="ce8" office:value-type="string" calcext:value-type="string">
            <text:p><text:span text:style-name="T18">I I I П П</text:span><text:span text:style-name="T19"> </text:span><text:span text:style-name="T20">П</text:span><text:span text:style-name="T19"> (x 4)</text:span></text:p>
            <text:p><text:span text:style-name="T21">I.</text:span><text:span text:style-name="T22"> </text:span><text:span text:style-name="T23">I </text:span><text:span text:style-name="T24">I</text:span><text:span text:style-name="T19"> </text:span><text:span text:style-name="T25">I I I П </text:span><text:span text:style-name="T26">П</text:span><text:span text:style-name="T25"> I</text:span></text:p>
          </table:table-cell>
          <table:table-cell table:style-name="ce18" office:value-type="string" calcext:value-type="string">
            <text:p><text:span text:style-name="T107">П I I</text:span><text:span text:style-name="T18"> </text:span><text:span text:style-name="T108">П</text:span><text:span text:style-name="T18"> </text:span><text:span text:style-name="T108">П</text:span><text:span text:style-name="T19"> </text:span><text:span text:style-name="T20">П</text:span><text:span text:style-name="T19"> (x 4)</text:span></text:p>
            <text:p><text:span text:style-name="T21">I.</text:span><text:span text:style-name="T22"> </text:span><text:span text:style-name="T24">I</text:span><text:span text:style-name="T19"> </text:span><text:span text:style-name="T25">П I I </text:span><text:span text:style-name="T26">П I П</text:span></text:p>
          </table:table-cell>
          <table:table-cell table:style-name="ce8" office:value-type="string" calcext:value-type="string">
            <text:p><text:span text:style-name="T151">I П П I</text:span><text:span text:style-name="T152"> I</text:span><text:span text:style-name="T93"> </text:span><text:span text:style-name="T153">П</text:span><text:span text:style-name="T93"> (x 4)</text:span></text:p>
            <text:p><text:span text:style-name="T135">I. </text:span><text:span text:style-name="T90">I</text:span><text:span text:style-name="T93"> I </text:span><text:span text:style-name="T153">П П П П </text:span></text:p>
          </table:table-cell>
          <table:table-cell table:number-columns-repeated="101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BOUNTY (or TAUTIRA)</text:p>
          </table:table-cell>
          <table:table-cell table:style-name="ce7" office:value-type="string" calcext:value-type="string">
            <text:p><text:span text:style-name="T15">I. I. П </text:span><text:span text:style-name="T27">I I. I. I. П I I. I П П I  (Down x 2)</text:span></text:p>
            <text:p><text:span text:style-name="T28">I. I П П I. I. I П П I. I П П I. </text:span><text:span text:style-name="T29">(I) </text:span><text:span text:style-name="T28"> (x 2)</text:span></text:p>
          </table:table-cell>
          <table:table-cell table:style-name="ce7" office:value-type="string" calcext:value-type="string">
            <text:p><text:span text:style-name="T109">I I I П П I. П I I П П I. П П I I  (Down x 2)</text:span></text:p>
            <text:p><text:span text:style-name="T109">П П П П I. П П П П I. П П I I</text:span><text:span text:style-name="T28"> </text:span><text:span text:style-name="T29">(I) </text:span><text:span text:style-name="T28"> (x 2)</text:span></text:p>
          </table:table-cell>
          <table:table-cell table:style-name="ce6" office:value-type="string" calcext:value-type="string">
            <text:p><text:span text:style-name="T109">I П П I П I. I П П I П I. </text:span><text:span text:style-name="T154">ΓП </text:span><text:span text:style-name="T155">П П  (Down x 2)</text:span></text:p>
            <text:p><text:span text:style-name="T109">I П П П П. I П П П П. </text:span><text:span text:style-name="T154">ΓП </text:span><text:span text:style-name="T155">П П.</text:span><text:span text:style-name="T156"> </text:span><text:span text:style-name="T157">(I) </text:span><text:span text:style-name="T158"> (x 2)</text:span></text:p>
          </table:table-cell>
          <table:table-cell table:number-columns-repeated="1019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E GAULLE</text:p>
          </table:table-cell>
          <table:table-cell table:style-name="ce9" office:value-type="string" calcext:value-type="string">
            <text:p><text:span text:style-name="T30">I</text:span><text:span text:style-name="T31"> I. I. I. I. I П П I (x 4)</text:span></text:p>
            <text:p><text:span text:style-name="T21">I </text:span><text:span text:style-name="T24">I  </text:span><text:span text:style-name="T25">I. I </text:span><text:span text:style-name="T24">I  </text:span><text:span text:style-name="T25">I. I </text:span><text:span text:style-name="T24">I  </text:span><text:span text:style-name="T25">I </text:span><text:span text:style-name="T32">П I</text:span><text:span text:style-name="T18">    </text:span><text:span text:style-name="T25">(x 4)</text:span><text:span text:style-name="T24"> </text:span></text:p>
          </table:table-cell>
          <table:table-cell table:style-name="ce9" office:value-type="string" calcext:value-type="string">
            <text:p><text:span text:style-name="T30">I</text:span><text:span text:style-name="T31"> I. I. I. I. П П I I  (x 4)</text:span></text:p>
            <text:p><text:span text:style-name="T21">I </text:span><text:span text:style-name="T110">П П  </text:span><text:span text:style-name="T111">I </text:span><text:span text:style-name="T110">П П</text:span><text:span text:style-name="T111"> I </text:span><text:span text:style-name="T24">I  </text:span><text:span text:style-name="T25">I </text:span><text:span text:style-name="T24">I  </text:span><text:span text:style-name="T25">I I</text:span><text:span text:style-name="T24"> </text:span><text:span text:style-name="T31"> (x 4)</text:span></text:p>
          </table:table-cell>
          <table:table-cell table:style-name="ce25" office:value-type="string" calcext:value-type="string">
            <text:p><text:span text:style-name="T30">I</text:span><text:span text:style-name="T31"> I. I. I. I. ΓП П П (x 4)</text:span></text:p>
            <text:p><text:span text:style-name="T31">I </text:span><text:span text:style-name="T159">I  </text:span><text:span text:style-name="T31">П П</text:span><text:span text:style-name="T159">  I </text:span><text:span text:style-name="T160"> П П</text:span><text:span text:style-name="T18">  I </text:span><text:span text:style-name="T30"> </text:span><text:span text:style-name="T18"> </text:span><text:span text:style-name="T31">П П   (x 4)</text:span></text:p>
          </table:table-cell>
          <table:table-cell table:number-columns-repeated="1019"/>
        </table:table-row>
        <table:table-row table:style-name="ro9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FAAHEE</text:p>
          </table:table-cell>
          <table:table-cell table:style-name="ce6" office:value-type="string" calcext:value-type="string">
            <text:p><text:span text:style-name="T33">I I I I I. </text:span><text:span text:style-name="T34">I.</text:span><text:span text:style-name="T33"> I П П I. </text:span><text:span text:style-name="T34">(I)</text:span><text:span text:style-name="T33">   (x 4)</text:span></text:p>
            <text:p><text:span text:style-name="T33">I I. I I. I I. I I. I</text:span></text:p>
          </table:table-cell>
          <table:table-cell table:style-name="ce6" office:value-type="string" calcext:value-type="string">
            <text:p><text:span text:style-name="T35">П П I I. </text:span><text:span text:style-name="T89">I.</text:span><text:span text:style-name="T35"> П П I I. </text:span><text:span text:style-name="T89">(I)</text:span><text:span text:style-name="T35">   (x 4)</text:span></text:p>
            <text:p><text:span text:style-name="T35">П I. П I. П I. П I. I</text:span></text:p>
          </table:table-cell>
          <table:table-cell table:style-name="ce6" office:value-type="string" calcext:value-type="string">
            <text:p><text:span text:style-name="T143">ΓП </text:span><text:span text:style-name="T161">П П</text:span><text:span text:style-name="T35">. </text:span><text:span text:style-name="T89">I.</text:span><text:span text:style-name="T35"> </text:span><text:span text:style-name="T162">ΓП </text:span><text:span text:style-name="T163">П П</text:span><text:span text:style-name="T35">. </text:span><text:span text:style-name="T89">(I)</text:span><text:span text:style-name="T35">   (x 4)</text:span></text:p>
            <text:p><text:span text:style-name="T35">П I. П I. П I. П I. I</text:span></text:p>
          </table:table-cell>
          <table:table-cell table:number-columns-repeated="1019"/>
        </table:table-row>
        <table:table-row table:style-name="ro10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AARURU</text:p>
          </table:table-cell>
          <table:table-cell table:style-name="ce10" office:value-type="string" calcext:value-type="string">
            <text:p><text:span text:style-name="T35">I I </text:span><text:span text:style-name="T36">П</text:span><text:span text:style-name="T35"> I I </text:span><text:span text:style-name="T36">П </text:span><text:span text:style-name="T37">I I </text:span><text:span text:style-name="T38">П</text:span></text:p>
            <text:p><text:span text:style-name="T35">I I </text:span><text:span text:style-name="T36">П</text:span><text:span text:style-name="T35"> I I </text:span><text:span text:style-name="T36">П </text:span><text:span text:style-name="T37">I I </text:span><text:span text:style-name="T38">П</text:span></text:p>
          </table:table-cell>
          <table:table-cell table:style-name="ce11" office:value-type="string" calcext:value-type="string">
            <text:p><text:span text:style-name="T35">П П </text:span><text:span text:style-name="T90">I</text:span><text:span text:style-name="T88"> П П </text:span><text:span text:style-name="T92">I</text:span><text:span text:style-name="T88"> П П </text:span><text:span text:style-name="T92">I</text:span><text:span text:style-name="T88"> </text:span></text:p>
            <text:p><text:span text:style-name="T17">П П </text:span><text:span text:style-name="T80">I</text:span><text:span text:style-name="T17"> П П </text:span><text:span text:style-name="T80">I</text:span><text:span text:style-name="T17"> П П </text:span><text:span text:style-name="T80">I</text:span><text:span text:style-name="T17">  </text:span></text:p>
          </table:table-cell>
          <table:table-cell table:style-name="ce11" office:value-type="string" calcext:value-type="string">
            <text:p><text:span text:style-name="T151">I</text:span><text:span text:style-name="T88"> </text:span><text:span text:style-name="T164">П П </text:span><text:span text:style-name="T165">I</text:span><text:span text:style-name="T86"> </text:span><text:span text:style-name="T164">П П </text:span><text:span text:style-name="T165">I</text:span><text:span text:style-name="T86"> </text:span><text:span text:style-name="T164">П П</text:span></text:p>
            <text:p><text:span text:style-name="T166">I</text:span><text:span text:style-name="T17"> </text:span><text:span text:style-name="T167">П П </text:span><text:span text:style-name="T168">I</text:span><text:span text:style-name="T150"> </text:span><text:span text:style-name="T167">П П </text:span><text:span text:style-name="T168">I</text:span><text:span text:style-name="T150"> </text:span><text:span text:style-name="T167">П П</text:span></text:p>
          </table:table-cell>
          <table:table-cell table:number-columns-repeated="1019"/>
        </table:table-row>
        <table:table-row table:style-name="ro1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AATERE</text:p>
          </table:table-cell>
          <table:table-cell table:style-name="ce11" office:value-type="string" calcext:value-type="string">
            <text:p><text:span text:style-name="T39">I </text:span><text:span text:style-name="T40">ΓП</text:span><text:span text:style-name="T39"> </text:span><text:span text:style-name="T40">ΓП</text:span><text:span text:style-name="T39"> </text:span><text:span text:style-name="T40">ΓП</text:span><text:span text:style-name="T39"> </text:span><text:span text:style-name="T24">I</text:span><text:span text:style-name="T19"> </text:span><text:span text:style-name="T25">I П П I </text:span><text:span text:style-name="T41">ΓП</text:span><text:span text:style-name="T19"> </text:span><text:span text:style-name="T24">I</text:span></text:p>
          </table:table-cell>
          <table:table-cell table:style-name="ce19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number-columns-repeated="1019"/>
        </table:table-row>
        <table:table-row table:style-name="ro1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HAKAPAU</text:p>
          </table:table-cell>
          <table:table-cell table:style-name="ce12" office:value-type="string" calcext:value-type="string">
            <text:p><text:span text:style-name="T42">I I ΓП I I ΓП I. </text:span><text:span text:style-name="T43">I</text:span><text:span text:style-name="T44"> I I. </text:span><text:span text:style-name="T43">I</text:span><text:span text:style-name="T44">  (x 3)</text:span></text:p>
            <text:p><text:span text:style-name="T22">I I. </text:span><text:span text:style-name="T43">I</text:span><text:span text:style-name="T44"> I I. </text:span><text:span text:style-name="T43">I</text:span><text:span text:style-name="T44"> I I I I I I</text:span></text:p>
            <text:p><text:span text:style-name="T22">I I ΓП I I ΓП I. </text:span><text:span text:style-name="T43">I</text:span><text:span text:style-name="T44"> I I. </text:span><text:span text:style-name="T43">I</text:span><text:span text:style-name="T44">  (x 2)</text:span></text:p>
            <text:p><text:span text:style-name="T22">I I. </text:span><text:span text:style-name="T43">I</text:span><text:span text:style-name="T44"> I I. </text:span><text:span text:style-name="T43">I</text:span><text:span text:style-name="T44"> I I I I I I</text:span></text:p>
            <text:p><text:span text:style-name="T22">{ </text:span><text:span text:style-name="T43">ΓП</text:span><text:span text:style-name="T44"> I. I. </text:span><text:span text:style-name="T43">ΓП</text:span><text:span text:style-name="T44"> I. I. ΓП ΓП ΓП ΓП I</text:span></text:p>
            <text:p><text:span text:style-name="T22">  </text:span><text:span text:style-name="T43">ΓП</text:span><text:span text:style-name="T44"> I. I. </text:span><text:span text:style-name="T43">ΓП</text:span><text:span text:style-name="T44"> I. I. П I I П П I I П П П П</text:span></text:p>
            <text:p><text:span text:style-name="T22">  I I I I I I I. </text:span><text:span text:style-name="T43">I</text:span><text:span text:style-name="T44"> I I. </text:span><text:span text:style-name="T43">I</text:span><text:span text:style-name="T44"> I I. </text:span><text:span text:style-name="T43">I</text:span><text:span text:style-name="T44"> I I I I I I }  (x 2)</text:span></text:p>
            <text:p><text:span text:style-name="T22">{ I.I.I. П П </text:span><text:span text:style-name="T43">I</text:span><text:span text:style-name="T44">  (x 6)</text:span></text:p>
            <text:p><text:span text:style-name="T22">  П П </text:span><text:span text:style-name="T43">I</text:span><text:span text:style-name="T44"> П П </text:span><text:span text:style-name="T43">I</text:span><text:span text:style-name="T44"> П П </text:span><text:span text:style-name="T43">I</text:span><text:span text:style-name="T44"> </text:span></text:p>
            <text:p><text:span text:style-name="T22">  П П </text:span><text:span text:style-name="T43">I</text:span><text:span text:style-name="T44"> П П I I }  (x 2)</text:span></text:p>
          </table:table-cell>
          <table:table-cell table:number-columns-repeated="2" table:style-name="ce1" office:value-type="string" calcext:value-type="string">
            <text:p>N/A</text:p>
          </table:table-cell>
          <table:table-cell table:number-columns-repeated="1019"/>
        </table:table-row>
        <table:table-row table:style-name="ro13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IRO</text:p>
          </table:table-cell>
          <table:table-cell table:style-name="ce12" office:value-type="string" calcext:value-type="string">
            <text:p><text:span text:style-name="T1">П I П I I ΓП П I П I I I   (x 2)</text:span></text:p>
            <text:p><text:span text:style-name="T1">П I П I I ΓП П I П I I I   (Down x 2) </text:span></text:p>
          </table:table-cell>
          <table:table-cell table:number-columns-repeated="2" table:style-name="ce19" office:value-type="string" calcext:value-type="string">
            <text:p>N/A</text:p>
          </table:table-cell>
          <table:table-cell table:number-columns-repeated="1019"/>
        </table:table-row>
        <table:table-row table:style-name="ro14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HITOTO</text:p>
          </table:table-cell>
          <table:table-cell table:style-name="ce8" office:value-type="string" calcext:value-type="string">
            <text:p><text:span text:style-name="T6">{ </text:span><text:span text:style-name="T45">I</text:span><text:span text:style-name="T46"> I I </text:span><text:span text:style-name="T45">I</text:span><text:span text:style-name="T46"> I I </text:span></text:p>
            <text:p><text:span text:style-name="T47">I</text:span><text:span text:style-name="T46"> I I П П I }  (x 2)</text:span></text:p>
            <text:p><text:span text:style-name="T13">{ I. </text:span><text:span text:style-name="T45">I I I</text:span><text:span text:style-name="T46"> </text:span></text:p>
            <text:p><text:span text:style-name="T6">I. I П П I }  (x 2)</text:span></text:p>
          </table:table-cell>
          <table:table-cell table:style-name="ce8" office:value-type="string" calcext:value-type="string">
            <text:p><text:span text:style-name="T6">{ </text:span><text:span text:style-name="T45">I</text:span><text:span text:style-name="T46"> I I </text:span><text:span text:style-name="T45">П</text:span><text:span text:style-name="T46"> I I </text:span></text:p>
            <text:p><text:span text:style-name="T47">П</text:span><text:span text:style-name="T46"> I П П П П }  (x 2)</text:span></text:p>
            <text:p><text:span text:style-name="T13">{ I. </text:span><text:span text:style-name="T45">I П П I</text:span><text:span text:style-name="T46"> </text:span></text:p>
            <text:p><text:span text:style-name="T6">П П П П I (I) }  (x 2)</text:span></text:p>
          </table:table-cell>
          <table:table-cell table:style-name="ce8" office:value-type="string" calcext:value-type="string">
            <text:p><text:span text:style-name="T6">{ </text:span><text:span text:style-name="T45">I</text:span><text:span text:style-name="T46"> П П </text:span><text:span text:style-name="T45">I</text:span><text:span text:style-name="T46"> П П </text:span></text:p>
            <text:p><text:span text:style-name="T47">I</text:span><text:span text:style-name="T46"> П П П П I }  (x 2)</text:span></text:p>
            <text:p><text:span text:style-name="T13">{ I. </text:span><text:span text:style-name="T45">I П П I</text:span><text:span text:style-name="T46"> </text:span></text:p>
            <text:p><text:span text:style-name="T6">I П П П П (I) } (x 2)</text:span></text:p>
          </table:table-cell>
          <table:table-cell table:number-columns-repeated="1019"/>
        </table:table-row>
        <table:table-row table:style-name="ro15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INA</text:p>
          </table:table-cell>
          <table:table-cell table:style-name="ce8" office:value-type="string" calcext:value-type="string">
            <text:p>{  I П. I. П I I I    (down) </text:p>
            <text:p>   I П. I. П I I I   (x 2)  </text:p>
            <text:p>   I I. I I. I I. I  }  (x 3)</text:p>
            <text:p>{  I. П I I П П I (x 2)</text:p>
            <text:p>    <text:span text:style-name="T48">I I.</text:span> П П (x 2)  }  (x 2)</text:p>
            <text:p/>
          </table:table-cell>
          <table:table-cell table:style-name="ce8" office:value-type="string" calcext:value-type="string">
            <text:p>{  П П I П П I I  (down) </text:p>
            <text:p>   П П I П П I I (x 2)  </text:p>
            <text:p>   <text:span text:style-name="T48">I</text:span>  I. <text:span text:style-name="T48">I</text:span>  I. <text:span text:style-name="T48">I</text:span>  I. I  }  (x 3)</text:p>
            <text:p>{ П П I П П I I (x 2)</text:p>
            <text:p>   <text:span text:style-name="T48">П П I</text:span> П П (x 2)  }  (x 2)</text:p>
            <text:p/>
          </table:table-cell>
          <table:table-cell table:style-name="ce8" office:value-type="string" calcext:value-type="string">
            <text:p>{  I П П I П П I    (down) </text:p>
            <text:p>   I П П I П П I   (x 2)  </text:p>
            <text:p>   <text:span text:style-name="T48">I</text:span> П. <text:span text:style-name="T48">I</text:span> П. <text:span text:style-name="T48">I.</text:span> ΓП I  }  (x 3)</text:p>
            <text:p>{ I ΓП I ΓП I ΓП (x 2)</text:p>
            <text:p>   <text:span text:style-name="T48">I П П</text:span> I ΓП (x 2)  }  (x 2)</text:p>
            <text:p/>
          </table:table-cell>
          <table:table-cell table:number-columns-repeated="1019"/>
        </table:table-row>
        <table:table-row table:style-name="ro16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ANU</text:p>
          </table:table-cell>
          <table:table-cell table:style-name="ce6" office:value-type="string" calcext:value-type="string">
            <text:p><text:span text:style-name="T21">I I I П П </text:span><text:span text:style-name="T49">(</text:span><text:span text:style-name="T50">Down</text:span><text:span text:style-name="T49"> x 2)</text:span></text:p>
            <text:p><text:span text:style-name="T39">I. I. I. I П П I (x 2)</text:span></text:p>
            <text:p><text:span text:style-name="T39">I П П I. I П П I. I. I. I</text:span></text:p>
            <text:p><text:span text:style-name="T49">{ </text:span><text:span text:style-name="T39">П I. П I. П I. П I.</text:span></text:p>
            <text:p><text:span text:style-name="T39">П I I П П I. П I I П П I </text:span><text:span text:style-name="T49">} </text:span><text:span text:style-name="T42">(</text:span><text:span text:style-name="T49">x 2)</text:span></text:p>
            <text:p><text:span text:style-name="T49">{ </text:span><text:span text:style-name="T51">I I I I I I I I (Down)</text:span></text:p>
            <text:p><text:span text:style-name="T49">Manu e rere mai (x 2) </text:span></text:p>
            <text:p><text:span text:style-name="T49">Raro i te moana (x2)</text:span></text:p>
            <text:p><text:span text:style-name="T49">Tau mai (x 2) </text:span></text:p>
            <text:p><text:span text:style-name="T49">Tara pupuru mai (x 3)</text:span></text:p>
            <text:p><text:span text:style-name="T39">I П П I (x 4) </text:span><text:span text:style-name="T49">}</text:span><text:span text:style-name="T42"> (</text:span><text:span text:style-name="T49">x 2)</text:span></text:p>
          </table:table-cell>
          <table:table-cell table:number-columns-repeated="2" table:style-name="ce19" office:value-type="string" calcext:value-type="string">
            <text:p>N/A</text:p>
          </table:table-cell>
          <table:table-cell table:number-columns-repeated="1019"/>
        </table:table-row>
        <table:table-row table:style-name="ro17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RAE</text:p>
          </table:table-cell>
          <table:table-cell table:style-name="ce8" office:value-type="string" calcext:value-type="string">
            <text:p><text:span text:style-name="T39">I. П I П П  </text:span><text:span text:style-name="T49">(x 4)</text:span></text:p>
            <text:p><text:span text:style-name="T39">I. П I П П  </text:span><text:span text:style-name="T49">(Down) (x 4)</text:span></text:p>
          </table:table-cell>
          <table:table-cell table:style-name="ce8" office:value-type="string" calcext:value-type="string">
            <text:p><text:span text:style-name="T39">П П П П I </text:span><text:span text:style-name="T49">(x 4)</text:span></text:p>
            <text:p><text:span text:style-name="T39">П П П П I </text:span><text:span text:style-name="T49">(Down) (x 4)</text:span></text:p>
          </table:table-cell>
          <table:table-cell table:style-name="ce8" office:value-type="string" calcext:value-type="string">
            <text:p><text:span text:style-name="T39">I П П П П  </text:span><text:span text:style-name="T49">(x 4)</text:span></text:p>
            <text:p><text:span text:style-name="T39">I П П П П  </text:span><text:span text:style-name="T49">(Down) (x 4)</text:span></text:p>
          </table:table-cell>
          <table:table-cell table:style-name="ce28"/>
          <table:table-cell table:number-columns-repeated="1018"/>
        </table:table-row>
        <table:table-row table:style-name="ro18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ATI</text:p>
          </table:table-cell>
          <table:table-cell table:style-name="ce13" office:value-type="string" calcext:value-type="string">
            <text:p><text:span text:style-name="T52">I </text:span><text:span text:style-name="T18">П П </text:span><text:span text:style-name="T53">I П П  </text:span><text:span text:style-name="T54">I П П I П П I П П I П П (x 2)</text:span></text:p>
            <text:p><text:span text:style-name="T55">I </text:span><text:span text:style-name="T56">П П </text:span><text:span text:style-name="T57">I П П  </text:span><text:span text:style-name="T58">I. I. П П. I П П I I I</text:span></text:p>
          </table:table-cell>
          <table:table-cell table:style-name="ce13" office:value-type="string" calcext:value-type="string">
            <text:p><text:span text:style-name="T18">П П I </text:span><text:span text:style-name="T53">П П I  </text:span><text:span text:style-name="T54">П П I П П I П П I П П I (x 2)</text:span></text:p>
            <text:p><text:span text:style-name="T112">П П </text:span><text:span text:style-name="T57">I П П I  </text:span><text:span text:style-name="T58">I. I. П П. П П I I </text:span><text:span text:style-name="T113">ΓП</text:span></text:p>
          </table:table-cell>
          <table:table-cell table:style-name="ce13" office:value-type="string" calcext:value-type="string">
            <text:p><text:span text:style-name="T52">I </text:span><text:span text:style-name="T18">П П </text:span><text:span text:style-name="T53">П П  </text:span><text:span text:style-name="T54">I П П П П I I П П П П (x 2)</text:span></text:p>
            <text:p><text:span text:style-name="T55">I </text:span><text:span text:style-name="T56">П П </text:span><text:span text:style-name="T57">П П  </text:span><text:span text:style-name="T58">I. I. П П. I П П П П</text:span></text:p>
          </table:table-cell>
          <table:table-cell table:number-columns-repeated="1019"/>
        </table:table-row>
        <table:table-row table:style-name="ro19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NANUE</text:p>
          </table:table-cell>
          <table:table-cell table:style-name="ce6" office:value-type="string" calcext:value-type="string">
            <text:p><text:span text:style-name="T59">I</text:span><text:span text:style-name="T15"> I I I I. I </text:span><text:span text:style-name="T16">П П I. (x 2)</text:span></text:p>
            <text:p><text:span text:style-name="T17">I П П I П П (Down)</text:span></text:p>
            <text:p><text:span text:style-name="T17">I. I. I П П I</text:span></text:p>
          </table:table-cell>
          <table:table-cell table:style-name="ce6" office:value-type="string" calcext:value-type="string">
            <text:p><text:span text:style-name="T59">I</text:span><text:span text:style-name="T15"> I I I I. </text:span><text:span text:style-name="T16">П П I I. (x 2)</text:span></text:p>
            <text:p><text:span text:style-name="T17">П П I П П I (Down)</text:span></text:p>
            <text:p><text:span text:style-name="T17">I. I. П П I I</text:span></text:p>
          </table:table-cell>
          <table:table-cell table:style-name="ce6" office:value-type="string" calcext:value-type="string">
            <text:p><text:span text:style-name="T59">I</text:span><text:span text:style-name="T15"> I I I I. I </text:span><text:span text:style-name="T169">ΓП I</text:span><text:span text:style-name="T161"> I</text:span><text:span text:style-name="T113">.</text:span><text:span text:style-name="T161">  (x 2)</text:span></text:p>
            <text:p><text:span text:style-name="T17">I </text:span><text:span text:style-name="T113">ΓП I</text:span><text:span text:style-name="T170"> I</text:span><text:span text:style-name="T161"> </text:span><text:span text:style-name="T113">П П  </text:span><text:span text:style-name="T161">(Down)</text:span></text:p>
            <text:p><text:span text:style-name="T17">I. I. </text:span><text:span text:style-name="T81">I </text:span><text:span text:style-name="T113">ΓП </text:span><text:span text:style-name="T170">I I</text:span>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NAPOKO</text:p>
          </table:table-cell>
          <table:table-cell table:style-name="ce6" office:value-type="string" calcext:value-type="string">
            <text:p><text:span text:style-name="T33">I.</text:span><text:span text:style-name="T60"> </text:span><text:span text:style-name="T61">I </text:span><text:span text:style-name="T62">П П I</text:span></text:p>
            <text:p><text:span text:style-name="T63">I. I.</text:span><text:span text:style-name="T64"> </text:span><text:span text:style-name="T65">I</text:span><text:span text:style-name="T66"> </text:span><text:span text:style-name="T67">П П I</text:span></text:p>
            <text:p><text:span text:style-name="T63">I. I. I.</text:span><text:span text:style-name="T64"> </text:span><text:span text:style-name="T65">I</text:span><text:span text:style-name="T66"> </text:span><text:span text:style-name="T67">П П I</text:span></text:p>
            <text:p><text:span text:style-name="T63">I П П I П П I.</text:span><text:span text:style-name="T64"> </text:span><text:span text:style-name="T68">I</text:span><text:span text:style-name="T69">  </text:span><text:span text:style-name="T70">I.</text:span><text:span text:style-name="T64"> </text:span><text:span text:style-name="T68">I</text:span><text:span text:style-name="T69">  </text:span><text:span text:style-name="T70">I. I</text:span></text:p>
          </table:table-cell>
          <table:table-cell table:style-name="ce6" office:value-type="string" calcext:value-type="string">
            <text:p><text:span text:style-name="T39">I.</text:span><text:span text:style-name="T114"> </text:span><text:span text:style-name="T24">П П I I</text:span></text:p>
            <text:p><text:span text:style-name="T21">I. I.</text:span><text:span text:style-name="T115"> </text:span><text:span text:style-name="T116">П П I I</text:span></text:p>
            <text:p><text:span text:style-name="T21">I. I. I.</text:span><text:span text:style-name="T115"> </text:span><text:span text:style-name="T116">П П I I</text:span></text:p>
            <text:p><text:span text:style-name="T21">П П I П П I I.</text:span><text:span text:style-name="T115"> </text:span><text:span text:style-name="T18">I</text:span><text:span text:style-name="T115">  </text:span><text:span text:style-name="T21">I.</text:span><text:span text:style-name="T115"> </text:span><text:span text:style-name="T18">I</text:span><text:span text:style-name="T115">  </text:span><text:span text:style-name="T21">I. I</text:span></text:p>
          </table:table-cell>
          <table:table-cell table:style-name="ce6" office:value-type="string" calcext:value-type="string">
            <text:p><text:span text:style-name="T39">I.</text:span><text:span text:style-name="T114"> </text:span><text:span text:style-name="T171">I I </text:span><text:span text:style-name="T24">П П</text:span></text:p>
            <text:p><text:span text:style-name="T21">I. I.</text:span><text:span text:style-name="T115"> </text:span><text:span text:style-name="T116">I I П П</text:span></text:p>
            <text:p><text:span text:style-name="T21">I. I. I.</text:span><text:span text:style-name="T115"> </text:span><text:span text:style-name="T116">I I</text:span><text:span text:style-name="T172"> </text:span><text:span text:style-name="T173">П П</text:span></text:p>
            <text:p><text:span text:style-name="T21">I I П П П П I.</text:span><text:span text:style-name="T115"> </text:span><text:span text:style-name="T18">I</text:span><text:span text:style-name="T115">  </text:span><text:span text:style-name="T21">I.</text:span><text:span text:style-name="T115"> </text:span><text:span text:style-name="T18">I</text:span><text:span text:style-name="T115">  </text:span><text:span text:style-name="T21">I. I</text:span></text:p>
          </table:table-cell>
          <table:table-cell table:number-columns-repeated="1019"/>
        </table:table-row>
        <table:table-row table:style-name="ro20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O HINA</text:p>
          </table:table-cell>
          <table:table-cell table:style-name="ce6" office:value-type="string" calcext:value-type="string">
            <text:p><text:span text:style-name="T42">{ ΓП I I ΓП I I </text:span></text:p>
            <text:p><text:span text:style-name="T42">  ΓП ΓП ΓП I  }  (x 2)</text:span></text:p>
            <text:p><text:span text:style-name="T42">  П I I. </text:span><text:span text:style-name="T43">П П</text:span><text:span text:style-name="T44"> П I I. </text:span><text:span text:style-name="T43">П П</text:span></text:p>
          </table:table-cell>
          <table:table-cell table:number-columns-repeated="2" table:style-name="ce19" office:value-type="string" calcext:value-type="string">
            <text:p>N/A</text:p>
          </table:table-cell>
          <table:table-cell table:number-columns-repeated="1019"/>
        </table:table-row>
        <table:table-row table:style-name="ro13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OTAMU</text:p>
          </table:table-cell>
          <table:table-cell table:style-name="ce14" office:value-type="string" calcext:value-type="string">
            <text:p><text:span text:style-name="T71">I I I I I I П (x 3)</text:span></text:p>
            <text:p><text:span text:style-name="T71">I</text:span><text:span text:style-name="T72"> </text:span><text:span text:style-name="T73">I</text:span><text:span text:style-name="T71"> I I I П П I </text:span></text:p>
          </table:table-cell>
          <table:table-cell table:style-name="ce20" office:value-type="string" calcext:value-type="string">
            <text:p><text:span text:style-name="T117">П</text:span><text:span text:style-name="T118"> </text:span><text:span text:style-name="T119">П П П I </text:span><text:span text:style-name="T118">(x 3)</text:span></text:p>
            <text:p><text:span text:style-name="T118">I</text:span><text:span text:style-name="T120"> </text:span><text:span text:style-name="T121">I</text:span><text:span text:style-name="T118"> П I I П I П </text:span></text:p>
          </table:table-cell>
          <table:table-cell table:style-name="ce20" office:value-type="string" calcext:value-type="string">
            <text:p><text:span text:style-name="T117">ΓП ΓП ΓП П</text:span><text:span text:style-name="T118"> (x 3)</text:span></text:p>
            <text:p><text:span text:style-name="T118">I</text:span><text:span text:style-name="T120"> </text:span><text:span text:style-name="T121">I </text:span><text:span text:style-name="T118">I П П I </text:span><text:span text:style-name="T119">ΓП</text:span></text:p>
          </table:table-cell>
          <table:table-cell table:number-columns-repeated="1019"/>
        </table:table-row>
        <table:table-row table:style-name="ro2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PAEA</text:p>
          </table:table-cell>
          <table:table-cell table:style-name="ce8" office:value-type="string" calcext:value-type="string">
            <text:p><text:span text:style-name="T47">I. I I  I. I I</text:span><text:span text:style-name="T46">  I. I П П I          (x 2)</text:span></text:p>
            <text:p><text:span text:style-name="T47">I. I I  I. I I</text:span><text:span text:style-name="T46">   (Down)</text:span></text:p>
            <text:p><text:span text:style-name="T13">I I I П I П I П П П П I  </text:span></text:p>
            <text:p><text:span text:style-name="T13">I. I П П I </text:span></text:p>
          </table:table-cell>
          <table:table-cell table:style-name="ce8" office:value-type="string" calcext:value-type="string">
            <text:p><text:span text:style-name="T122">I. I I  I. I I</text:span><text:span text:style-name="T123">  П П П П I        (x 2)</text:span></text:p>
            <text:p><text:span text:style-name="T122">I. I I  I. I I</text:span><text:span text:style-name="T123">   (Down)</text:span></text:p>
            <text:p><text:span text:style-name="T124">П П I П П I П П I П П</text:span></text:p>
            <text:p><text:span text:style-name="T124">П П П П I</text:span></text:p>
          </table:table-cell>
          <table:table-cell table:style-name="ce8" office:value-type="string" calcext:value-type="string">
            <text:p><text:span text:style-name="T47">I. I I  I. I I</text:span><text:span text:style-name="T46">  I П П П П      (x 2)</text:span></text:p>
            <text:p><text:span text:style-name="T47">I. I I  I. I I</text:span><text:span text:style-name="T46">   (Down)</text:span></text:p>
            <text:p><text:span text:style-name="T13">I П П I П П I П П I П П</text:span></text:p>
            <text:p><text:span text:style-name="T13">I П П П П</text:span></text:p>
          </table:table-cell>
          <table:table-cell table:number-columns-repeated="1019"/>
        </table:table-row>
        <table:table-row table:style-name="ro2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PAHAE</text:p>
          </table:table-cell>
          <table:table-cell table:style-name="ce11" office:value-type="string" calcext:value-type="string">
            <text:p>I. I. I I I. I. I П П I</text:p>
          </table:table-cell>
          <table:table-cell table:style-name="ce11" office:value-type="string" calcext:value-type="string">
            <text:p>I. I. П I I. П П П П I</text:p>
          </table:table-cell>
          <table:table-cell table:style-name="ce11" office:value-type="string" calcext:value-type="string">
            <text:p>I. I. П I I. I П П П П</text:p>
          </table:table-cell>
          <table:table-cell table:number-columns-repeated="1019"/>
        </table:table-row>
        <table:table-row table:style-name="ro23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PAHERE</text:p>
          </table:table-cell>
          <table:table-cell table:style-name="ce11" office:value-type="string" calcext:value-type="string">
            <text:p><text:span text:style-name="T74">{ I П П I. </text:span><text:span text:style-name="T75">I.</text:span><text:span text:style-name="T76"> I П П I. </text:span><text:span text:style-name="T77">I.</text:span><text:span text:style-name="T76"> </text:span></text:p>
            <text:p><text:span text:style-name="T78">  I П П I П П I П П I. </text:span><text:span text:style-name="T75">I.</text:span><text:span text:style-name="T76"> }  (x 2)</text:span></text:p>
            <text:p><text:span text:style-name="T78">  I. </text:span><text:span text:style-name="T75">I</text:span><text:span text:style-name="T76"> I. I. </text:span><text:span text:style-name="T75">I</text:span><text:span text:style-name="T76"> I. I I I </text:span></text:p>
          </table:table-cell>
          <table:table-cell table:style-name="ce11" office:value-type="string" calcext:value-type="string">
            <text:p><text:span text:style-name="T74">{ П П I I. </text:span><text:span text:style-name="T125">П </text:span><text:span text:style-name="T77">I</text:span><text:span text:style-name="T76"> П П I I. </text:span><text:span text:style-name="T125">П </text:span><text:span text:style-name="T77">I</text:span><text:span text:style-name="T76"> </text:span></text:p>
            <text:p><text:span text:style-name="T78">  П П I П П I П П I I. </text:span><text:span text:style-name="T125">П </text:span><text:span text:style-name="T77">I</text:span><text:span text:style-name="T76"> }  (x 2)</text:span></text:p>
            <text:p><text:span text:style-name="T78">  I. </text:span><text:span text:style-name="T75">I</text:span><text:span text:style-name="T76"> I. I. </text:span><text:span text:style-name="T75">I</text:span><text:span text:style-name="T76"> П П I I </text:span></text:p>
          </table:table-cell>
          <table:table-cell table:style-name="ce11" office:value-type="string" calcext:value-type="string">
            <text:p><text:span text:style-name="T74">{ </text:span><text:span text:style-name="T174">I ΓП I I. </text:span><text:span text:style-name="T175">I I  </text:span><text:span text:style-name="T174">I ΓП I I. </text:span><text:span text:style-name="T175">I I</text:span><text:span text:style-name="T176"> </text:span></text:p>
            <text:p><text:span text:style-name="T78">  I </text:span><text:span text:style-name="T177">ΓП </text:span><text:span text:style-name="T178">I I </text:span><text:span text:style-name="T177">ΓП I I ΓП I I.</text:span><text:span text:style-name="T178"> </text:span><text:span text:style-name="T179">I I</text:span><text:span text:style-name="T180"> }  (x 2)</text:span></text:p>
            <text:p><text:span text:style-name="T78">  I. </text:span><text:span text:style-name="T75">I</text:span><text:span text:style-name="T76"> I. I. </text:span><text:span text:style-name="T75">I</text:span><text:span text:style-name="T76"> I П П I </text:span></text:p>
          </table:table-cell>
          <table:table-cell table:number-columns-repeated="1019"/>
        </table:table-row>
        <table:table-row table:style-name="ro24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PUARATA</text:p>
          </table:table-cell>
          <table:table-cell table:style-name="ce12" office:value-type="string" calcext:value-type="string">
            <text:p><text:span text:style-name="T13">{ I. I. П П I. </text:span></text:p>
            <text:p><text:span text:style-name="T13">  I I I П П I    (Down)  } (x 2)</text:span></text:p>
            <text:p><text:span text:style-name="T13">{ I. П П П I I </text:span></text:p>
            <text:p><text:span text:style-name="T13">  П П П П I    } (x 2)</text:span></text:p>
          </table:table-cell>
          <table:table-cell table:style-name="ce12" office:value-type="string" calcext:value-type="string">
            <text:p><text:span text:style-name="T3">{ I. I. П П I </text:span></text:p>
            <text:p><text:span text:style-name="T3">  П П П П I I  (Down)  } (x 2)</text:span></text:p>
            <text:p><text:span text:style-name="T3">{ П П П П I I</text:span></text:p>
            <text:p><text:span text:style-name="T3">  П П П П I (I)   } (x 2) </text:span></text:p>
          </table:table-cell>
          <table:table-cell table:style-name="ce12" office:value-type="string" calcext:value-type="string">
            <text:p><text:span text:style-name="T13">{ I. I. П П I </text:span></text:p>
            <text:p><text:span text:style-name="T13">  I П П П П I  (Down)  } (x 2)</text:span></text:p>
            <text:p><text:span text:style-name="T13">{ I П П П П I I </text:span></text:p>
            <text:p><text:span text:style-name="T13">  П П П П  (I)    } (x 2)</text:span></text:p>
          </table:table-cell>
          <table:table-cell table:number-columns-repeated="1019"/>
        </table:table-row>
        <table:table-row table:style-name="ro25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AMBA</text:p>
            <text:p>(or PAIPAI)</text:p>
          </table:table-cell>
          <table:table-cell table:style-name="ce11" office:value-type="string" calcext:value-type="string">
            <text:p><text:span text:style-name="T39">I I I</text:span><text:span text:style-name="T42"> </text:span><text:span text:style-name="T24">П</text:span><text:span text:style-name="T39"> I П</text:span><text:span text:style-name="T42"> </text:span><text:span text:style-name="T24">I</text:span><text:span text:style-name="T49">  (x 2)</text:span></text:p>
          </table:table-cell>
          <table:table-cell table:style-name="ce11" office:value-type="string" calcext:value-type="string">
            <text:p><text:span text:style-name="T126">I I.</text:span><text:span text:style-name="T42"> </text:span><text:span text:style-name="T24">П </text:span><text:span text:style-name="T39">I I. </text:span><text:span text:style-name="T127">П</text:span><text:span text:style-name="T128"> </text:span><text:span text:style-name="T24">I</text:span><text:span text:style-name="T49">  </text:span><text:span text:style-name="T129">(x 2)</text:span></text:p>
          </table:table-cell>
          <table:table-cell table:style-name="ce6" office:value-type="string" calcext:value-type="string">
            <text:p>I <text:span text:style-name="T48">I</text:span> I <text:span text:style-name="T48">I</text:span> I <text:span text:style-name="T48">I</text:span> I I <text:span text:style-name="T181">(x 2)</text:span></text:p>
          </table:table-cell>
          <table:table-cell table:number-columns-repeated="1019"/>
        </table:table-row>
        <table:table-row table:style-name="ro26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TAKOTO</text:p>
          </table:table-cell>
          <table:table-cell table:style-name="ce6" office:value-type="string" calcext:value-type="string">
            <text:p><text:span text:style-name="T35">{ I I. I I. I I. I I. I П П I      </text:span></text:p>
            <text:p><text:span text:style-name="T6">  I I. I I. I I. I I. I П П I </text:span><text:span text:style-name="T45">I I I</text:span><text:span text:style-name="T46"> } (x 2)</text:span></text:p>
            <text:p><text:span text:style-name="T35">  I I. I I. I I. I I. I П П I  (x 2)</text:span></text:p>
            <text:p><text:span text:style-name="T13">  I. I I. I I I </text:span><text:span text:style-name="T45">I</text:span><text:span text:style-name="T46"> </text:span></text:p>
            <text:p><text:span text:style-name="T35">  I. П П П I I П П П П I    (x 2) </text:span></text:p>
          </table:table-cell>
          <table:table-cell table:style-name="ce6" office:value-type="string" calcext:value-type="string">
            <text:p><text:span text:style-name="T35">{</text:span><text:span text:style-name="T130"> </text:span><text:span text:style-name="T131">I I. П</text:span><text:span text:style-name="T132"> I. </text:span><text:span text:style-name="T133">П</text:span><text:span text:style-name="T132"> I. </text:span><text:span text:style-name="T133">П</text:span><text:span text:style-name="T132"> I. П П I </text:span><text:span text:style-name="T133">I</text:span><text:span text:style-name="T132">      </text:span></text:p>
            <text:p><text:span text:style-name="T35">  </text:span><text:span text:style-name="T88">П I. П I. П I. П I. П П I I </text:span><text:span text:style-name="T134">I I I</text:span><text:span text:style-name="T93"> } (x 2)</text:span></text:p>
            <text:p><text:span text:style-name="T35">  </text:span><text:span text:style-name="T88">П I. П I. П I. П I.</text:span><text:span text:style-name="T35"> </text:span><text:span text:style-name="T88">П П I I </text:span><text:span text:style-name="T35">  (x 2)</text:span></text:p>
            <text:p><text:span text:style-name="T135">  I. I I. I I I </text:span><text:span text:style-name="T134">I</text:span><text:span text:style-name="T93"> </text:span></text:p>
            <text:p><text:span text:style-name="T35">  </text:span><text:span text:style-name="T88">П П П П I I П П П П I (I)</text:span><text:span text:style-name="T35">     (x 2) </text:span></text:p>
          </table:table-cell>
          <table:table-cell table:style-name="ce6" office:value-type="string" calcext:value-type="string">
            <text:p><text:span text:style-name="T35">{ </text:span><text:span text:style-name="T90">I</text:span><text:span text:style-name="T35"> I. </text:span><text:span text:style-name="T90">I</text:span><text:span text:style-name="T35"> I. </text:span><text:span text:style-name="T90">I</text:span><text:span text:style-name="T35"> I. </text:span><text:span text:style-name="T90">I</text:span><text:span text:style-name="T35"> I. I П П I      </text:span></text:p>
            <text:p><text:span text:style-name="T6">  </text:span><text:span text:style-name="T9">I</text:span><text:span text:style-name="T6"> I. </text:span><text:span text:style-name="T9">I</text:span><text:span text:style-name="T6"> I. </text:span><text:span text:style-name="T9">I</text:span><text:span text:style-name="T6"> I. </text:span><text:span text:style-name="T9">I</text:span><text:span text:style-name="T6"> I. I П П I </text:span><text:span text:style-name="T45">I I I</text:span><text:span text:style-name="T46"> }  (x 2)</text:span></text:p>
            <text:p><text:span text:style-name="T35">  </text:span><text:span text:style-name="T90">I</text:span><text:span text:style-name="T35"> I. </text:span><text:span text:style-name="T90">I</text:span><text:span text:style-name="T35"> I. </text:span><text:span text:style-name="T90">I</text:span><text:span text:style-name="T35"> I. </text:span><text:span text:style-name="T90">I</text:span><text:span text:style-name="T35"> I. I П П I  (x 2)</text:span></text:p>
            <text:p><text:span text:style-name="T13">  I. I I. I I I </text:span><text:span text:style-name="T45">I</text:span><text:span text:style-name="T46"> </text:span></text:p>
            <text:p><text:span text:style-name="T35">  </text:span><text:span text:style-name="T88">I П П П П I I П П П П (I)</text:span><text:span text:style-name="T35">  (x 2) </text:span></text:p>
          </table:table-cell>
          <table:table-cell table:number-columns-repeated="1019"/>
        </table:table-row>
        <table:table-row table:style-name="ro27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TARIARIA</text:p>
          </table:table-cell>
          <table:table-cell table:style-name="ce6" office:value-type="string" calcext:value-type="string">
            <text:p><text:span text:style-name="T79">I. П П П I I I. </text:span><text:span text:style-name="T80">I.</text:span><text:span text:style-name="T81"> I I I </text:span><text:span text:style-name="T80">I</text:span><text:span text:style-name="T81"> </text:span></text:p>
            <text:p><text:span text:style-name="T17">I. П П П I  (x 2)</text:span></text:p>
            <text:p><text:span text:style-name="T82">I I П П       (x 2)</text:span></text:p>
            <text:p><text:span text:style-name="T82">I. </text:span><text:span text:style-name="T83">I.</text:span><text:span text:style-name="T82"> I. </text:span><text:span text:style-name="T83">I. </text:span></text:p>
            <text:p><text:span text:style-name="T84">I. П П П I I I.</text:span><text:span text:style-name="T82"> </text:span><text:span text:style-name="T83">I. </text:span><text:span text:style-name="T85">I I I</text:span><text:span text:style-name="T82"> </text:span></text:p>
          </table:table-cell>
          <table:table-cell table:style-name="ce21" office:value-type="string" calcext:value-type="string">
            <text:p><text:span text:style-name="T84">П П П П I </text:span><text:span text:style-name="T136">ΓП.</text:span><text:span text:style-name="T137"> </text:span><text:span text:style-name="T138">I.</text:span><text:span text:style-name="T139"> </text:span><text:span text:style-name="T140">П </text:span><text:span text:style-name="T141">I I </text:span><text:span text:style-name="T138">I</text:span><text:span text:style-name="T139"> </text:span></text:p>
            <text:p><text:span text:style-name="T82">П П П П I  (x 2)</text:span></text:p>
            <text:p><text:span text:style-name="T82">П П I I       (x 2)</text:span></text:p>
            <text:p><text:span text:style-name="T82">I </text:span><text:span text:style-name="T83">П П</text:span><text:span text:style-name="T82"> I </text:span><text:span text:style-name="T83">П П </text:span></text:p>
            <text:p><text:span text:style-name="T84">П П П П I </text:span><text:span text:style-name="T136">ΓП.</text:span><text:span text:style-name="T137"> </text:span><text:span text:style-name="T138">I.</text:span><text:span text:style-name="T139"> </text:span><text:span text:style-name="T140">П </text:span><text:span text:style-name="T141">I I</text:span></text:p>
          </table:table-cell>
          <table:table-cell table:style-name="ce6" office:value-type="string" calcext:value-type="string">
            <text:p><text:span text:style-name="T84">I П П П П I I. </text:span><text:span text:style-name="T83">I.</text:span><text:span text:style-name="T85"> I </text:span><text:span text:style-name="T140">ΓП</text:span><text:span text:style-name="T141"> </text:span><text:span text:style-name="T138">I</text:span><text:span text:style-name="T139"> </text:span></text:p>
            <text:p><text:span text:style-name="T82">I П П П П   (x 2)</text:span></text:p>
            <text:p><text:span text:style-name="T82">I П П I        (x 2)</text:span></text:p>
            <text:p><text:span text:style-name="T82">I </text:span><text:span text:style-name="T83">I П I </text:span><text:span text:style-name="T82"> I </text:span><text:span text:style-name="T83">I П I </text:span></text:p>
            <text:p><text:span text:style-name="T84">I П П П П I I. </text:span><text:span text:style-name="T83">I.</text:span><text:span text:style-name="T85"> I </text:span><text:span text:style-name="T140">ΓП</text:span></text:p>
          </table:table-cell>
          <table:table-cell table:number-columns-repeated="1019"/>
        </table:table-row>
        <table:table-row table:style-name="ro28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TIARE TAPORO</text:p>
          </table:table-cell>
          <table:table-cell table:style-name="ce6" office:value-type="string" calcext:value-type="string">
            <text:p><text:span text:style-name="T35">{ </text:span><text:span text:style-name="T27">I I I I I </text:span><text:span text:style-name="T86">П П</text:span><text:span text:style-name="T87"> (Down)</text:span></text:p>
            <text:p><text:span text:style-name="T35">I I I I I </text:span><text:span text:style-name="T88">П П</text:span><text:span text:style-name="T35"> (Middle)</text:span></text:p>
            <text:p><text:span text:style-name="T35">I I I I I </text:span><text:span text:style-name="T88">П П</text:span><text:span text:style-name="T35"> (Up)</text:span></text:p>
            <text:p><text:span text:style-name="T35">  </text:span><text:span text:style-name="T89">I</text:span><text:span text:style-name="T35"> I. </text:span><text:span text:style-name="T89">I</text:span><text:span text:style-name="T35"> I. </text:span><text:span text:style-name="T89">I.</text:span><text:span text:style-name="T35"> I П П I } (x 2)</text:span></text:p>
            <text:p><text:span text:style-name="T17">{ </text:span><text:span text:style-name="T35">I. I. </text:span><text:span text:style-name="T90">I</text:span><text:span text:style-name="T91"> I</text:span><text:span text:style-name="T35"> I. П I</text:span><text:span text:style-name="T88"> </text:span><text:span text:style-name="T92">I I</text:span><text:span text:style-name="T35"> </text:span><text:span text:style-name="T93">(x 2)</text:span></text:p>
            <text:p><text:span text:style-name="T35">I. П П. I. I </text:span><text:span text:style-name="T88">П П I I I</text:span><text:span text:style-name="T35"> } (x 2)</text:span></text:p>
          </table:table-cell>
          <table:table-cell table:number-columns-repeated="2" table:style-name="ce1" office:value-type="string" calcext:value-type="string">
            <text:p>N/A</text:p>
          </table:table-cell>
          <table:table-cell table:number-columns-repeated="1019"/>
        </table:table-row>
        <table:table-row table:style-name="ro29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TIKATIKA</text:p>
          </table:table-cell>
          <table:table-cell table:style-name="ce15" office:value-type="string" calcext:value-type="string">
            <text:p><text:span text:style-name="T94">I</text:span><text:span text:style-name="T1"> I </text:span><text:span text:style-name="T4">I</text:span><text:span text:style-name="T1"> I </text:span><text:span text:style-name="T4">I</text:span><text:span text:style-name="T1"> I </text:span><text:span text:style-name="T4">I</text:span><text:span text:style-name="T1"> I  I. I. I. </text:span><text:span text:style-name="T4">I.</text:span></text:p>
            <text:p><text:span text:style-name="T1">I П П I. </text:span><text:span text:style-name="T4">I.</text:span><text:span text:style-name="T1"> I П П I.</text:span><text:span text:style-name="T4"> (I.)</text:span></text:p>
          </table:table-cell>
          <table:table-cell table:style-name="ce10" office:value-type="string" calcext:value-type="string">
            <text:p><text:span text:style-name="T94">I</text:span><text:span text:style-name="T1"> I </text:span><text:span text:style-name="T4">I</text:span><text:span text:style-name="T1"> I </text:span><text:span text:style-name="T4">I</text:span><text:span text:style-name="T1"> I </text:span><text:span text:style-name="T4">I</text:span><text:span text:style-name="T1"> I  П П I I. </text:span><text:span text:style-name="T4">П I</text:span><text:span text:style-name="T1"> </text:span></text:p>
            <text:p><text:span text:style-name="T1">П П I I. </text:span><text:span text:style-name="T4">П I</text:span><text:span text:style-name="T1"> П П I I. </text:span><text:span text:style-name="T4">(П I)</text:span></text:p>
          </table:table-cell>
          <table:table-cell table:style-name="ce10" office:value-type="string" calcext:value-type="string">
            <text:p><text:span text:style-name="T94">I</text:span><text:span text:style-name="T1"> I </text:span><text:span text:style-name="T4">I</text:span><text:span text:style-name="T1"> I </text:span><text:span text:style-name="T4">I</text:span><text:span text:style-name="T1"> I </text:span><text:span text:style-name="T4">I</text:span><text:span text:style-name="T1"> I  </text:span><text:span text:style-name="T182">I </text:span><text:span text:style-name="T183">ΓП I I. </text:span><text:span text:style-name="T184"> I I</text:span></text:p>
            <text:p><text:span text:style-name="T182">I </text:span><text:span text:style-name="T183">ΓП I I. </text:span><text:span text:style-name="T184"> I I</text:span><text:span text:style-name="T1">  </text:span><text:span text:style-name="T182">I </text:span><text:span text:style-name="T183">ΓП I I. </text:span><text:span text:style-name="T184"> (I I)</text:span></text:p>
          </table:table-cell>
          <table:table-cell table:number-columns-repeated="1019"/>
        </table:table-row>
        <table:table-row table:style-name="ro30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TOMA</text:p>
          </table:table-cell>
          <table:table-cell table:style-name="ce11" office:value-type="string" calcext:value-type="string">
            <text:p>I. П П П I I П П П П I</text:p>
          </table:table-cell>
          <table:table-cell table:style-name="ce11" office:value-type="string" calcext:value-type="string">
            <text:p>П П П П I I П П П П I</text:p>
          </table:table-cell>
          <table:table-cell table:style-name="ce11" office:value-type="string" calcext:value-type="string">
            <text:p>I П П П П I I П П П П</text:p>
          </table:table-cell>
          <table:table-cell table:number-columns-repeated="1019"/>
        </table:table-row>
        <table:table-row table:style-name="ro3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UEUE</text:p>
          </table:table-cell>
          <table:table-cell table:style-name="ce16" office:value-type="string" calcext:value-type="string">
            <text:p><text:span text:style-name="T95">I</text:span><text:span text:style-name="T5"> I. I. I. I. I I П П    (x 2)</text:span></text:p>
          </table:table-cell>
          <table:table-cell table:style-name="ce22" office:value-type="string" calcext:value-type="string">
            <text:p><text:span text:style-name="T95">I</text:span><text:span text:style-name="T5"> I. I. I. I. П П I I  (x 2)</text:span></text:p>
          </table:table-cell>
          <table:table-cell table:style-name="ce22" office:value-type="string" calcext:value-type="string">
            <text:p><text:span text:style-name="T95">I</text:span><text:span text:style-name="T5"> I. I. I. I. I П П I  (x 2)</text:span></text:p>
          </table:table-cell>
          <table:table-cell table:number-columns-repeated="1019"/>
        </table:table-row>
        <table:table-row table:style-name="ro3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VAHINE TAHITI</text:p>
          </table:table-cell>
          <table:table-cell table:style-name="ce11" office:value-type="string" calcext:value-type="string">
            <text:p><text:span text:style-name="T39">I I I I I П I</text:span><text:span text:style-name="T42"> </text:span><text:span text:style-name="T24">I</text:span><text:span text:style-name="T39"> I I I </text:span><text:span text:style-name="T96">П П I</text:span><text:span text:style-name="T39"> </text:span><text:span text:style-name="T97">( </text:span><text:span text:style-name="T98">I )</text:span></text:p>
          </table:table-cell>
          <table:table-cell table:style-name="ce23" office:value-type="string" calcext:value-type="string">
            <text:p><text:span text:style-name="T15">П П П П I </text:span><text:span text:style-name="T142">I</text:span><text:span text:style-name="T15"> </text:span><text:span text:style-name="T143">ΓП</text:span><text:span text:style-name="T15"> </text:span><text:span text:style-name="T27">П I П </text:span><text:span text:style-name="T144">( </text:span><text:span text:style-name="T145">I )</text:span></text:p>
          </table:table-cell>
          <table:table-cell table:style-name="ce11" office:value-type="string" calcext:value-type="string">
            <text:p><text:span text:style-name="T39">I </text:span><text:span text:style-name="T40">ΓП</text:span><text:span text:style-name="T39"> </text:span><text:span text:style-name="T40">ΓП</text:span><text:span text:style-name="T39"> </text:span><text:span text:style-name="T40">ΓП</text:span><text:span text:style-name="T42"> </text:span><text:span text:style-name="T24">I</text:span><text:span text:style-name="T39"> I П П I </text:span><text:span text:style-name="T40">ΓП</text:span><text:span text:style-name="T39"> </text:span><text:span text:style-name="T185">( </text:span><text:span text:style-name="T186">I )</text:span>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oere-pehe'.A1:'toere-pehe'.E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86mm" fo:margin-bottom="8.77mm" fo:margin-left="2.95mm" fo:margin-right="3.83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6.21mm" fo:margin-left="0mm" fo:margin-right="0mm" fo:margin-bottom="2.5mm"/>
      </style:header-style>
      <style:footer-style>
        <style:header-footer-properties fo:min-height="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style:text-underline-style="solid" style:text-underline-width="auto" style:text-underline-color="font-color" style:font-relief="none"/>
    </style:style>
  </office:automatic-styles>
  <office:master-styles>
    <style:master-page style:name="Default" style:page-layout-name="Mpm1">
      <style:header>
        <text:p><text:span text:style-name="MT1">TOERE-Pehe</text:span>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www.polynesian-art.com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21:58:28.22584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9:00:22</meta:creation-date>
    <dc:date>2017-05-08T22:17:44.501426000</dc:date>
    <meta:editing-duration>P19DT3M51S</meta:editing-duration>
    <meta:editing-cycles>673</meta:editing-cycles>
    <meta:generator>LibreOffice/5.2.6.2$MacOSX_X86_64 LibreOffice_project/a3100ed2409ebf1c212f5048fbe377c281438fdc</meta:generator>
    <meta:print-date>2016-02-21T16:15:35.145782000</meta:print-date>
    <meta:document-statistic meta:table-count="1" meta:cell-count="169" meta:object-count="0"/>
  </office:meta>
</office:document-meta>
</file>